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ng:bubblesort:start"/><text:bookmark-start text:name="__RefHeading___bubblesort_1"/><text:bookmark-start text:name="bubblesort"/>Bubblesort<text:bookmark-end text:name="__RefHeading___bubblesort_1"/><text:bookmark-end text:name="bubblesort"/></text:h>
      <text:p text:style-name="Text_20_body">Bubblesort ist ein einfacher und wenig performanter Sortieralgorithmus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Hole dir die Bluej-Vorlage von <text:a xlink:type="simple" xlink:href="https://codeberg.org/qg-info-unterricht/algs4-sort-bluej" text:style-name="Internet_20_link" text:visited-style-name="Visited_20_Internet_20_Link">https://codeberg.org/qg-info-unterricht/algs4-sort-bluej</text:a>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01::14:47</meta:creation-date>
    <dc:creator>Generated</dc:creator>
    <dc:date>2025-07-25T01::14:47</dc:date>
    <dc:language>en-US</dc:language>
    <meta:editing-cycles>1</meta:editing-cycles>
    <meta:editing-duration>PT0S</meta:editing-duration>
    <dc:title>faecher:informatik:oberstufe:algorithmen:sorting:bubblesort:start</dc:title>
  </office:meta>
</office:document-meta>
</file>