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<text:bookmark text:name="faecher:informatik:oberstufe:algorithmen:sorting:doku:start"/>PROGRAM</text:span>  </text:p>
          </table:table-cell>
          <table:table-cell office:value-type="string" table:style-name="tableheader">
            <text:p text:style-name="Table_20_Heading">  <text:span text:style-name="Strong_20_Emphasis">DESCRIPTION / JAVADOC</text:span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In.java.html" text:style-name="Internet_20_link" text:visited-style-name="Visited_20_Internet_20_Link">Std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In.html" text:style-name="Internet_20_link" text:visited-style-name="Visited_20_Internet_20_Link">read numbers and text from standard in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Out.java.html" text:style-name="Internet_20_link" text:visited-style-name="Visited_20_Internet_20_Link">Std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Out.html" text:style-name="Internet_20_link" text:visited-style-name="Visited_20_Internet_20_Link">write numbers and text to standard out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Draw.java.html" text:style-name="Internet_20_link" text:visited-style-name="Visited_20_Internet_20_Link">StdDraw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Draw.html" text:style-name="Internet_20_link" text:visited-style-name="Visited_20_Internet_20_Link">draw geometric shapes in a window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Audio.java.html" text:style-name="Internet_20_link" text:visited-style-name="Visited_20_Internet_20_Link">StdAudio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Audio.html" text:style-name="Internet_20_link" text:visited-style-name="Visited_20_Internet_20_Link">create, play, and manipulate sound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Random.java.html" text:style-name="Internet_20_link" text:visited-style-name="Visited_20_Internet_20_Link">StdRandom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Random.html" text:style-name="Internet_20_link" text:visited-style-name="Visited_20_Internet_20_Link">generate random number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Stats.java.html" text:style-name="Internet_20_link" text:visited-style-name="Visited_20_Internet_20_Link">StdStats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Stats.html" text:style-name="Internet_20_link" text:visited-style-name="Visited_20_Internet_20_Link">compute statistic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ArrayIO.java.html" text:style-name="Internet_20_link" text:visited-style-name="Visited_20_Internet_20_Link">StdArrayIO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ArrayIO.html" text:style-name="Internet_20_link" text:visited-style-name="Visited_20_Internet_20_Link">read and write 1D and 2D array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In.java.html" text:style-name="Internet_20_link" text:visited-style-name="Visited_20_Internet_20_Link">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In.html" text:style-name="Internet_20_link" text:visited-style-name="Visited_20_Internet_20_Link">read numbers and text from files and URL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Out.java.html" text:style-name="Internet_20_link" text:visited-style-name="Visited_20_Internet_20_Link">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Out.html" text:style-name="Internet_20_link" text:visited-style-name="Visited_20_Internet_20_Link">write numbers and text to fil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Draw.java.html" text:style-name="Internet_20_link" text:visited-style-name="Visited_20_Internet_20_Link">Draw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Draw.html" text:style-name="Internet_20_link" text:visited-style-name="Visited_20_Internet_20_Link">draw geometric shap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DrawListener.java.html" text:style-name="Internet_20_link" text:visited-style-name="Visited_20_Internet_20_Link">DrawListener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DrawListener.html" text:style-name="Internet_20_link" text:visited-style-name="Visited_20_Internet_20_Link">support keyboard and mouse events in Draw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Picture.java.html" text:style-name="Internet_20_link" text:visited-style-name="Visited_20_Internet_20_Link">Picture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Picture.html" text:style-name="Internet_20_link" text:visited-style-name="Visited_20_Internet_20_Link">process digital imag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opwatch.java.html" text:style-name="Internet_20_link" text:visited-style-name="Visited_20_Internet_20_Link">Stopwatch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opwatch.html" text:style-name="Internet_20_link" text:visited-style-name="Visited_20_Internet_20_Link">measure running time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StdIn.java.html" text:style-name="Internet_20_link" text:visited-style-name="Visited_20_Internet_20_Link">BinaryStd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StdIn.html" text:style-name="Internet_20_link" text:visited-style-name="Visited_20_Internet_20_Link">read bits from standard in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StdOut.java.html" text:style-name="Internet_20_link" text:visited-style-name="Visited_20_Internet_20_Link">BinaryStd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StdOut.html" text:style-name="Internet_20_link" text:visited-style-name="Visited_20_Internet_20_Link">write bits to standard out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In.java.html" text:style-name="Internet_20_link" text:visited-style-name="Visited_20_Internet_20_Link">Binary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In.html" text:style-name="Internet_20_link" text:visited-style-name="Visited_20_Internet_20_Link">read bits from files and URL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Out.java.html" text:style-name="Internet_20_link" text:visited-style-name="Visited_20_Internet_20_Link">Binary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Out.html" text:style-name="Internet_20_link" text:visited-style-name="Visited_20_Internet_20_Link">write bits to file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40:05</meta:creation-date>
    <dc:creator>Generated</dc:creator>
    <dc:date>2025-06-07T13::40:05</dc:date>
    <dc:language>en-US</dc:language>
    <meta:editing-cycles>1</meta:editing-cycles>
    <meta:editing-duration>PT0S</meta:editing-duration>
    <dc:title>faecher:informatik:oberstufe:algorithmen:sorting:doku:start</dc:title>
  </office:meta>
</office:document-meta>
</file>