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cbe77c21711863c67324a50051e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problemstellung:start"/><text:bookmark-start text:name="__RefHeading___problemstellungsortieren_1"/><text:bookmark-start text:name="problemstellungsortieren"/>Problemstellung: Sortieren<text:bookmark-end text:name="__RefHeading___problemstellungsortieren_1"/><text:bookmark-end text:name="problemstellungsortieren"/></text:h>
      <text:h text:style-name="Heading_20_2" text:outline-level="2"><text:bookmark-start text:name="__RefHeading___beispieleine_liste_mit_personen_2"/><text:bookmark-start text:name="beispieleine_liste_mit_personen"/>Beispiel: Eine Liste mit Personen<text:bookmark-end text:name="__RefHeading___beispieleine_liste_mit_personen_2"/><text:bookmark-end text:name="beispieleine_liste_mit_personen"/></text:h>
      <text:p text:style-name="Text_20_body"><draw:frame draw:style-name="mediacenter" draw:name="0" text:anchor-type="paragraph" draw:z-index="0" svg:width="24.870833333333cm" style:rel-width="100%" svg:height="11.668125cm" style:rel-height="scale"><draw:image xlink:href="Pictures/dd8cbe77c21711863c67324a50051e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2::41:42</meta:creation-date>
    <dc:creator>Generated</dc:creator>
    <dc:date>2025-08-23T02::41:42</dc:date>
    <dc:language>en-US</dc:language>
    <meta:editing-cycles>1</meta:editing-cycles>
    <meta:editing-duration>PT0S</meta:editing-duration>
    <dc:title>faecher:informatik:oberstufe:algorithmen:sorting:problemstellung:start</dc:title>
  </office:meta>
</office:document-meta>
</file>