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quicksort:start"/><text:bookmark-start text:name="__RefHeading___quicksort_1"/><text:bookmark-start text:name="quicksort"/>Quicksort<text:bookmark-end text:name="__RefHeading___quicksort_1"/><text:bookmark-end text:name="quicksort"/></text:h>
      <text:p text:style-name="Text_20_body">Ein weiterer, sehr effizienter Algorithmus zum Sortieren großer Datenmengen ist Quicksort. Auch Quicksort findet sich in zahlreichen aktuellen Bibliotheksimplementationen moderner Programmiersprachen wieder. Quicksort wurde ca. 1960 von C. Antony R. Hoare in seiner Grundform entwickelt und seitdem von andren Forschern verbessert. </text:p>
      <text:h text:style-name="Heading_20_2" text:outline-level="2"><text:bookmark-start text:name="__RefHeading___prinzip_2"/><text:bookmark-start text:name="prinzip"/>Prinzip<text:bookmark-end text:name="__RefHeading___prinzip_2"/><text:bookmark-end text:name="prinzip"/></text:h>
      <text:list text:style-name="List_20_1" text:continue-numbering="false">
        <text:list-item>
          <text:p text:style-name="List_20_1_Content_First"> (Man vermischt das Array aus hat Performanzgründen)</text:p>
        </text:list-item>
        <text:list-item>
          <text:p text:style-name="List_20_1_Content"> Man wählt das erste Element<text:note text:id="ftn0" text:note-class="footnote"><text:note-citation text:label="1)">1)</text:note-citation><text:note-body><text:p text:style-name="Text_20_body">das wegen des Mischvorgangs jetzt zuzällig ist</text:p></text:note-body></text:note> als <text:span text:style-name="Strong_20_Emphasis">Pivotelement</text:span> und ordnet anschließend alle Elemente so an, dass das Pivotelement das Array in <text:span text:style-name="Strong_20_Emphasis">zwei Teile teilt</text:span>: Die Elemente des ersten Teilarrays sind alle kleiner als das Pivotelement, die Elemente des zweiten Teilarrays sind alle größer als das Pivotelement.</text:p>
        </text:list-item>
        <text:list-item>
          <text:p text:style-name="List_20_1_Content_Last"> Anschließed verfährt man mit den Teilarrays rekursiv ana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0T01::26:30</meta:creation-date>
    <dc:creator>Generated</dc:creator>
    <dc:date>2025-07-20T01::26:30</dc:date>
    <dc:language>en-US</dc:language>
    <meta:editing-cycles>1</meta:editing-cycles>
    <meta:editing-duration>PT0S</meta:editing-duration>
    <dc:title>faecher:informatik:oberstufe:algorithmen:sorting:quicksort:start</dc:title>
  </office:meta>
</office:document-meta>
</file>