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arraysumme:start"/><text:bookmark-start text:name="__RefHeading___arraysumme_1"/><text:bookmark-start text:name="arraysumme"/>Arraysumme<text:bookmark-end text:name="__RefHeading___arraysumme_1"/><text:bookmark-end text:name="arraysumme"/></text:h>
      <text:p text:style-name="Text_20_body">In diesem – für das Teile-und-Herrsche-Prinzip etwas künstliche – Problem soll die Summe aller Zahlen in einem Array aus Integer-Zahlen berechnet werd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ir das Bluej-Projekt von <text:a xlink:type="simple" xlink:href="https://codeberg.org/qg-info-unterricht/array-summe" text:style-name="Internet_20_link" text:visited-style-name="Visited_20_Internet_20_Link">https://codeberg.org/qg-info-unterricht/array-summe</text:a> herunter. </text:p>
      <text:list text:style-name="List_20_1" text:continue-numbering="false">
        <text:list-item>
          <text:p text:style-name="List_20_1_Content_First"> Untersuche und teste den Konstruktor der Array-Klasse.</text:p>
        </text:list-item>
        <text:list-item>
          <text:p text:style-name="List_20_1_Content_Last"> Implementiere die iterative Methode <text:span text:style-name="Source_20_Text">sumIterativ()</text:span>, die mit Hilfe einer Schleife die Summe aller Array-Elemente berechnet. </text:p>
        </text:list-item>
      </text:list>
      <text:h text:style-name="Heading_20_2" text:outline-level="2"><text:bookmark-start text:name="__RefHeading___rekursion_teile_und_herrsche_3"/><text:bookmark-start text:name="rekursion_teile_und_herrsche"/>Rekursion! Teile und herrsche...<text:bookmark-end text:name="__RefHeading___rekursion_teile_und_herrsche_3"/><text:bookmark-end text:name="rekursion_teile_und_herrsche"/></text:h>
      <text:p text:style-name="Text_20_body">Wie kann man dieses Problem rekursiv lösen? Zur Erinnerung: </text:p>
      <text:list text:style-name="List_20_1" text:continue-numbering="false">
        <text:list-item>
          <text:p text:style-name="List_20_1_Content_First"> Finde einen einfachen Fall, den du als Basisfall verwenden kannst.</text:p>
        </text:list-item>
        <text:list-item>
          <text:p text:style-name="List_20_1_Content_Last"> Finde heraus, wie du die Aufgabe vereinfachen kannst, um zum Basisfall zu gelangen.</text:p>
        </text:list-item>
      </text:list>
      <text:p text:style-name="Text_20_body"><text:span text:style-name="Strong_20_Emphasis">Was ist der direkt lösbare Basisfall für dieses Problem?</text:span> Wie muss ein Array beschaffen sein, damit man die Summe aller Array Elemente unmittelbar erkennen kann?</text:p>
      <text:p text:style-name="Text_20_body">Antwort:</text:p>
      <text:p text:style-name="Text_20_body"> Wenn das Array die Länge 0 oder 1 hat, ist das Ergebnis sehr einfach zu ermitteln: Im Falle des leeren Arrays ist die Summe 0, im Fall des Arrays mit der Länge 1 ist die Summe der Wert des einzigen Array-Elements.</text:p>
      <text:p text:style-name="Text_20_body">Um das Teile-und-Herrsche Prinzip anwenden zu können muss man sich nun einen Rekursionsfall überlegen, der uns dem Basisfall, dem "Ziel" des leeren Arrays immer näher bringt.</text:p>
      <text:p text:style-name="Text_20_body">Wie kann man also beispielsweise die folgende Situation so verändern, dass die zur Summe aus kleineren Array(s) führt?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teile_und_herrsche/arraysumme/arraysum01.drawio.png" xlink:type="simple" xlink:show="embed" xlink:actuate="onLoad"/></draw:frame></text:p>
      <text:p text:style-name="Text_20_body">Antwort:</text:p>
      <text:p text:style-name="Text_20_body">Zum Beispiel so:</text:p>
      <text:p text:style-name="Text_20_body"><draw:frame draw:style-name="mediacenter" draw:name="2" text:anchor-type="paragraph" draw:z-index="2" svg:width="" svg:rel-width="100%" svg:height="0cm"><draw:image xlink:href="/srv/info-bw.de/data/media/faecher/informatik/oberstufe/algorithmen/teile_und_herrsche/arraysumme/transformed.drawio.png" xlink:type="simple" xlink:show="embed" xlink:actuate="onLoad"/></draw:frame></text:p>
      <text:p text:style-name="Text_20_body">Die Funktionsweise kann man also dem folgenden Flussdiagramm, entnehmen:</text:p>
      <text:p text:style-name="Text_20_body"><draw:frame draw:style-name="mediacenter" draw:name="3" text:anchor-type="paragraph" draw:z-index="3" svg:width="" svg:rel-width="100%" svg:height="0cm"><draw:image xlink:href="/srv/info-bw.de/data/media/faecher/informatik/oberstufe/algorithmen/teile_und_herrsche/arraysumme/flow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31:30</meta:creation-date>
    <dc:creator>Generated</dc:creator>
    <dc:date>2025-06-08T14::31:30</dc:date>
    <dc:language>en-US</dc:language>
    <meta:editing-cycles>1</meta:editing-cycles>
    <meta:editing-duration>PT0S</meta:editing-duration>
    <dc:title>faecher:informatik:oberstufe:algorithmen:teile_und_herrsche:arraysumme:start</dc:title>
  </office:meta>
</office:document-meta>
</file>