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teile_und_herrsche:start"/><text:bookmark-start text:name="__RefHeading___teile_und_herrsche_1"/><text:bookmark-start text:name="teile_und_herrsche"/>Teile und herrsche<text:bookmark-end text:name="__RefHeading___teile_und_herrsche_1"/><text:bookmark-end text:name="teile_und_herrsche"/></text:h>
      <text:p text:style-name="Text_20_body">Bei einem Teile-und-herrsche-Ansatz wird das eigentliche – in seiner Gesamtheit – als zu schwierig erscheinende Problem so lange <text:span text:style-name="Emphasis">rekursiv</text:span> in kleinere und einfachere Teilprobleme zerlegt, bis diese gelöst ("beherrschbar") sind. Anschließend wird aus diesen Teillösungen eine Lösung für das Gesamtproblem (re-)konstru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1::33:46</meta:creation-date>
    <dc:creator>Generated</dc:creator>
    <dc:date>2025-08-05T11::33:46</dc:date>
    <dc:language>en-US</dc:language>
    <meta:editing-cycles>1</meta:editing-cycles>
    <meta:editing-duration>PT0S</meta:editing-duration>
    <dc:title>faecher:informatik:oberstufe:algorithmen:teile_und_herrsche:start</dc:title>
  </office:meta>
</office:document-meta>
</file>