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Wir betrachten einige Beispiele, um das Prinzip zu verstehen.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algorithmen:teile_und_herrsche:feldquadrate:start" text:style-name="Internet_20_link" text:visited-style-name="Visited_20_Internet_20_Link">Feldquadr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58:28</meta:creation-date>
    <dc:creator>Generated</dc:creator>
    <dc:date>2025-06-08T02::58:28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