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formale_sprachen:uebungen:start"/><text:bookmark-start text:name="__RefHeading___uebungenformale_sprachen_1"/><text:bookmark-start text:name="uebungenformale_sprachen"/>Übungen: Formale Sprachen<text:bookmark-end text:name="__RefHeading___uebungenformale_sprachen_1"/><text:bookmark-end text:name="uebungenformale_sprachen"/></text:h>
      <text:p text:style-name="Text_20_body">Grundsätzlich: Um eine Grammatik zu finden, überlegt man sich, wie die <text:span text:style-name="Strong_20_Emphasis">Bestandteile</text:span> der Grammatik beschaffen sein müssen. Was ist das Eingabealphabet, was für Variablen benötige ich, wie sehen die Produktionen aus. Dabei ist es natürlich denkbar, dass man bei den Überlegungen feststellt, dass man weitere Variablen benötigt oder die Regeln anpassen muss.</text:p>
      <text:h text:style-name="Heading_20_2" text:outline-level="2"><text:bookmark-start text:name="__RefHeading___autokennzeichen_2"/><text:bookmark-start text:name="autokennzeichen"/>Autokennzeichen<text:bookmark-end text:name="__RefHeading___autokennzeichen_2"/><text:bookmark-end text:name="autokennzeichen"/></text:h>
      <text:p text:style-name="Text_20_body">Deutsche Autokennzeichen sind nach dem Prinzip aufgebaut, dass sie mit dem Ortskennzeichen (ein bis drei Buchstaben, Umlaute eingeschlossen) beginnen, es folgen ein oder zwei Buchstaben (ohne Umlaute) sowie 1 bis 4 Zahlen. Die drei Teile werden von Bindestrichen getrennt.</text:p>
      <text:p text:style-name="Text_20_body">Beispiel: B-IN-42</text:p>
      <text:list text:style-name="List_20_1" text:continue-numbering="false">
        <text:list-item>
          <text:p text:style-name="List_20_1_Content_First">  Formuliere eine Grammatik, bestehend aus dem Alphabet Σ, der Variablenmenge V, der Startvariablen S und der Menge von Produktionsregeln P. </text:p>
        </text:list-item>
        <text:list-item>
          <text:p text:style-name="List_20_1_Content_Last"> Leite das Wort der Grammatik TÜ-IT-1337 anhand der formulierten Regeln ab. </text:p>
        </text:list-item>
      </text:list>
      <text:h text:style-name="Heading_20_2" text:outline-level="2"><text:bookmark-start text:name="__RefHeading___ganze_zahlen_3"/><text:bookmark-start text:name="ganze_zahlen"/>Ganze Zahlen<text:bookmark-end text:name="__RefHeading___ganze_zahlen_3"/><text:bookmark-end text:name="ganze_zahlen"/></text:h>
      <text:p text:style-name="Text_20_body">Stellen Sie eine Grammatik auf, um eine Sprache zu erzeugen, die alle ganzen Zahlen enthält. Dabei dürfen keine führenden Nullen vorkommen, die Zahl 00123 ist z.B. verboten.</text:p>
      <text:h text:style-name="Heading_20_2" text:outline-level="2"><text:bookmark-start text:name="__RefHeading___palindrome_4"/><text:bookmark-start text:name="palindrome"/>Palindrome<text:bookmark-end text:name="__RefHeading___palindrome_4"/><text:bookmark-end text:name="palindrome"/></text:h>
      <text:p text:style-name="Text_20_body">Als Palindrom bezeichnet man Zahlen, Wörter oder Sätze, die von vorne und hinten gleich gelesen werden können. 
Beispiele: 12321, "Rentner", "Trug Tim eine so helle Hose nie mit Gurt?"</text:p>
      <text:list text:style-name="List_20_1" text:continue-numbering="false">
        <text:list-item>
          <text:p text:style-name="List_20_1_Content_First"> Gib eine Grammatik für Palindromzahlen an, die eine ungerade Anzahl an Ziffern haben.</text:p>
        </text:list-item>
        <text:list-item>
          <text:p text:style-name="List_20_1_Content_Last"> Lasse auch gerade Anzahlen von Ziffern zu und gib eine Ableitung von "123321" an.</text:p>
        </text:list-item>
      </text:list>
      <text:h text:style-name="Heading_20_2" text:outline-level="2"><text:bookmark-start text:name="__RefHeading___seltsame_sprache_5"/><text:bookmark-start text:name="seltsame_sprache"/>Seltsame Sprache<text:bookmark-end text:name="__RefHeading___seltsame_sprache_5"/><text:bookmark-end text:name="seltsame_sprache"/></text:h>
      <text:p text:style-name="Text_20_body">Die Ureinwohner einer bislang unerforschten Insel reden eine seltsame Sprache, die nur aus den Lauten "Da", "Li" und "Mo" besteht. Dabei liegen all ihren Wörtern folgende Ableitungsregeln zugrunde. &lt;S&gt; ist die Startvariable.</text:p>
      <text:p text:style-name="Preformatted_20_Text">&lt;S&gt; → Da | Li<text:line-break/>&lt;S&gt; → DaDa&lt;S&gt; | Da&lt;S&gt;Li | &lt;L&gt;Mo<text:line-break/>&lt;L&gt; → Li | &lt;L&gt;&lt;S&gt;Mo</text:p>
      <text:p text:style-name="Text_20_body">Gehören die folgenden Wörter zur Sprache der Inselbewohner? Wenn ja, geben Sie eine mögliche Ableitung an.</text:p>
      <text:p text:style-name="Preformatted_20_Text"><text:s text:c="2"/>a) DaDaLiMo<text:line-break/><text:s text:c="2"/>b) LiDaMoMo<text:line-break/><text:s text:c="2"/>c) LiMo<text:line-break/><text:s text:c="2"/>d) DaLiLiMo<text:line-break/><text:s text:c="2"/>e) DaDaDaDaLi<text:line-break/><text:s text:c="2"/>f) DaDaDaLiLi<text:line-break/><text:s text:c="2"/>g) DaLiDaDaMo<text:line-break/><text:s text:c="2"/>h) DaMoLiMo</text:p>
      <text:h text:style-name="Heading_20_2" text:outline-level="2"><text:bookmark-start text:name="__RefHeading___mathematische_terme_6"/><text:bookmark-start text:name="mathematische_terme"/>Mathematische Terme<text:bookmark-end text:name="__RefHeading___mathematische_terme_6"/><text:bookmark-end text:name="mathematische_terme"/></text:h>
      <text:p text:style-name="Text_20_body">(schwer)</text:p>
      <text:p text:style-name="Text_20_body">Gib die Grammatik einer formalen Sprache an, die korrekte Rechenterme darstellt. </text:p>
      <text:p text:style-name="Text_20_body">Als Alphabet Σ sollen die Symbole <text:span text:style-name="Source_20_Text">{ (, ), +, -, *, /, 0, 1, 2, …, 9 }</text:span> verwendet werden. Es soll eine beliebige Klammerungstiefe möglich sein.</text:p>
      <text:p text:style-name="Text_20_body">Finde eine Ableitung für das Wort <text:span text:style-name="Source_20_Text">(40 – (2 * 14)) / 6</text:span> der Sprach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08::07:14</meta:creation-date>
    <dc:creator>Generated</dc:creator>
    <dc:date>2025-08-13T08::07:14</dc:date>
    <dc:language>en-US</dc:language>
    <meta:editing-cycles>1</meta:editing-cycles>
    <meta:editing-duration>PT0S</meta:editing-duration>
    <dc:title>faecher:informatik:oberstufe:automaten:formale_sprachen:uebungen:start</dc:title>
  </office:meta>
</office:document-meta>
</file>