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howto_grammatik:start"/><text:bookmark-start text:name="__RefHeading___howtogrammatik_finden_1"/><text:bookmark-start text:name="howtogrammatik_finden"/>Howto: Grammatik finden<text:bookmark-end text:name="__RefHeading___howtogrammatik_finden_1"/><text:bookmark-end text:name="howtogrammatik_finden"/></text:h>
      <text:p text:style-name="Text_20_body"><draw:frame draw:style-name="mediaright" draw:name="0" text:anchor-type="paragraph" draw:z-index="0" svg:width="15.875cm" svg:height="15.875cm"><draw:image xlink:href="/srv/info-bw.de/data/media/faecher/informatik/oberstufe/automaten/howto_grammatik/slp.jpg" xlink:type="simple" xlink:show="embed" xlink:actuate="onLoad"/></draw:frame>
Die Kfz-Kennzeichen in Schweden (schwedisch <text:span text:style-name="Emphasis">registreringsskyltar</text:span> für die Schilder, <text:span text:style-name="Emphasis">registreringsnummer</text:span> für die Nummer) basieren seit 1973 auf einem überregionalen System, bei dem das Fahrzeug eine Seriennummer zugewiesen bekommt, die auch bei Besitzerwechsel beim Fahrzeug verbleiben. </text:p>
      <text:p text:style-name="Text_20_body">Die Seriennummer besteht aus zwei Blöcken. Der erste Block besteht immer aus drei Buchstaben, der zweite aus drei Ziffern oder zwei Ziffern gefolgt von einem Buchstab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5T15::08:39</meta:creation-date>
    <dc:creator>Generated</dc:creator>
    <dc:date>2025-07-25T15::08:39</dc:date>
    <dc:language>en-US</dc:language>
    <meta:editing-cycles>1</meta:editing-cycles>
    <meta:editing-duration>PT0S</meta:editing-duration>
    <dc:title>faecher:informatik:oberstufe:automaten:howto_grammatik:start</dc:title>
  </office:meta>
</office:document-meta>
</file>