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19404310b860574d1e95ceb6f3a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start"/><text:bookmark-start text:name="__RefHeading___einfuehrung_in_die_automatentheorie_1"/><text:bookmark-start text:name="einfuehrung_in_die_automatentheorie"/>Einführung in die Automatentheorie<text:bookmark-end text:name="__RefHeading___einfuehrung_in_die_automatentheorie_1"/><text:bookmark-end text:name="einfuehrung_in_die_automatentheorie"/></text:h>
      <text:list text:style-name="List_20_1" text:continue-numbering="false">
        <text:list-item>
          <text:p text:style-name="List_20_1_Content_First"> <text:a xlink:type="simple" xlink:href="https://info-bw.de/faecher:informatik:oberstufe:automaten:lepro:automaten_im_alltag:start" text:style-name="Internet_20_link" text:visited-style-name="Visited_20_Internet_20_Link">Automaten im Alltag</text:a></text:p>
        </text:list-item>
        <text:list-item>
          <text:p text:style-name="List_20_1_Content"> <text:a xlink:type="simple" xlink:href="https://info-bw.de/faecher:informatik:oberstufe:automaten:lepro:darstellung:start" text:style-name="Internet_20_link" text:visited-style-name="Visited_20_Internet_20_Link">Darstellung von Automaten</text:a></text:p>
        </text:list-item>
        <text:list-item>
          <text:p text:style-name="List_20_1_Content"> <text:a xlink:type="simple" xlink:href="https://info-bw.de/faecher:informatik:oberstufe:automaten:lepro:akzeptanzverhalten:start" text:style-name="Internet_20_link" text:visited-style-name="Visited_20_Internet_20_Link">Akzeptanzverhalten von Automaten</text:a></text:p>
        </text:list-item>
        <text:list-item>
          <text:p text:style-name="List_20_1_Content"> <text:a xlink:type="simple" xlink:href="https://info-bw.de/faecher:informatik:oberstufe:automaten:lepro:jflap01:start" text:style-name="Internet_20_link" text:visited-style-name="Visited_20_Internet_20_Link">Simulation von Automaten</text:a></text:p>
        </text:list-item>
        <text:list-item>
          <text:p text:style-name="List_20_1_Content"> <text:a xlink:type="simple" xlink:href="https://info-bw.de/faecher:informatik:oberstufe:automaten:lepro:erstellung:start" text:style-name="Internet_20_link" text:visited-style-name="Visited_20_Internet_20_Link">Automaten entwerfen</text:a></text:p>
        </text:list-item>
        <text:list-item>
          <text:p text:style-name="List_20_1_Content_Last"> <text:a xlink:type="simple" xlink:href="https://info-bw.de/faecher:informatik:oberstufe:automaten:lepro:erstellung2:start" text:style-name="Internet_20_link" text:visited-style-name="Visited_20_Internet_20_Link">Einführung: Formale Sprachen</text:a></text:p>
        </text:list-item>
      </text:list>
      <text:p text:style-name="Horizontal_20_Line"/>
      <text:p text:style-name="Text_20_body">Dieser Wikibereich hat das Leitprogramm "<text:a xlink:type="simple" xlink:href="https://schuelerlabor.informatik.rwth-aachen.de/node/541" text:style-name="Internet_20_link" text:visited-style-name="Visited_20_Internet_20_Link">Einführung in die Automatentheorie</text:a>" von Anne Schüller &amp; Anke Honskamp an der RWTH Aachen zur Vorlage und ist lizenziert unter einer <text:a xlink:type="simple" xlink:href="http://creativecommons.org/licenses/by-sa/4.0/" text:style-name="Internet_20_link" text:visited-style-name="Visited_20_Internet_20_Link">Creative Commons Namensnennung - Weitergabe unter gleichen Bedingungen 4.0 International Lizenz</text:a>. </text:p>
      <text:p text:style-name="Text_20_body"><draw:frame draw:style-name="media" draw:name="0" text:anchor-type="as-char" draw:z-index="0" svg:width="2.3283333333333cm" style:rel-width="100%" svg:height="0.82020833333333cm" style:rel-height="scale"><draw:image xlink:href="Pictures/1bd19404310b860574d1e95ceb6f3a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6::01:29</meta:creation-date>
    <dc:creator>Generated</dc:creator>
    <dc:date>2025-08-15T06::01:29</dc:date>
    <dc:language>en-US</dc:language>
    <meta:editing-cycles>1</meta:editing-cycles>
    <meta:editing-duration>PT0S</meta:editing-duration>
    <dc:title>faecher:informatik:oberstufe:automaten:lepro:start</dc:title>
  </office:meta>
</office:document-meta>
</file>