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start"/><text:bookmark-start text:name="__RefHeading___automaten_und_sprachen_1"/><text:bookmark-start text:name="automaten_und_sprachen"/>Automaten und Sprachen<text:bookmark-end text:name="__RefHeading___automaten_und_sprachen_1"/><text:bookmark-end text:name="automaten_und_sprachen"/></text:h>
      <text:list text:style-name="List_20_1" text:continue-numbering="false">
        <text:list-item>
          <text:p text:style-name="LastListParagraph_List_20_1_Content_First"> Leitprogramm der RWTH Aachen: "Einführung in die Automatentheorie"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3T03::44:58</meta:creation-date>
    <dc:creator>Generated</dc:creator>
    <dc:date>2025-07-23T03::44:58</dc:date>
    <dc:language>en-US</dc:language>
    <meta:editing-cycles>1</meta:editing-cycles>
    <meta:editing-duration>PT0S</meta:editing-duration>
    <dc:title>faecher:informatik:oberstufe:automaten:start</dc:title>
  </office:meta>
</office:document-meta>
</file>