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13816d65fc7e9da3eaa58634131b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abba:lsg"/><text:bookmark-start text:name="__RefHeading___loesungen_-_abba_automat_1"/><text:bookmark-start text:name="loesungen_-_abba_automat"/>Lösungen - Abba Automat<text:bookmark-end text:name="__RefHeading___loesungen_-_abba_automat_1"/><text:bookmark-end text:name="loesungen_-_abba_automat"/></text:h>
      <text:p text:style-name="Text_20_body">Auomatengraph</text:p>
      <text:p text:style-name="Text_20_body"><draw:frame draw:style-name="mediacenter" draw:name="0" text:anchor-type="paragraph" draw:z-index="0" svg:width="25.902708333333cm" style:rel-width="100%" svg:height="22.489583333333cm" style:rel-height="scale"><draw:image xlink:href="Pictures/3613816d65fc7e9da3eaa58634131b5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9T21::48:12</meta:creation-date>
    <dc:creator>Generated</dc:creator>
    <dc:date>2025-08-09T21::48:12</dc:date>
    <dc:language>en-US</dc:language>
    <meta:editing-cycles>1</meta:editing-cycles>
    <meta:editing-duration>PT0S</meta:editing-duration>
    <dc:title>faecher:informatik:oberstufe:automaten:uebungen:abba:lsg</dc:title>
  </office:meta>
</office:document-meta>
</file>