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automaten:uebungen:geburtsdaten:lsg"/><text:bookmark-start text:name="__RefHeading___loesungengeburtsdaten_1"/><text:bookmark-start text:name="loesungengeburtsdaten"/>Lösungen: Geburtsdaten<text:bookmark-end text:name="__RefHeading___loesungengeburtsdaten_1"/><text:bookmark-end text:name="loesungengeburtsdaten"/></text:h>
      <text:p text:style-name="Text_20_body">Grammatik Lösungsvorschlag 1</text:p>
      <text:p text:style-name="Text_20_body">V = { S, T, M, J, Z }</text:p>
      <text:p text:style-name="Text_20_body">S ist Startsymbol.</text:p>
      <text:p text:style-name="Preformatted_20_Text">P = { <text:line-break/>S → T.M.J,<text:line-break/>T → 01 | 02 | 03 | ... | 29 | 30 | 31,<text:line-break/>M → 01 | 02 | 03 | ...| 09 | 10 | 11 | 12,<text:line-break/>J → 19ZZ, Z → 1 | 2 | 3 | 4 ... | 9 | 0 }</text:p>
      <text:p text:style-name="Text_20_body">Grammatik Lösungsvorschlag 2</text:p>
      <text:p text:style-name="Text_20_body">V = { S, T, M, J, Z, Y }
S ist Startsymbol
P = { S → T.M.J, T → 0Y | 1Z | 2Z | 30 | 31, M → 0Y | 10 | 11 | 12,
J → 19ZZ, Z → 0 | Y, Y → 1 | 2 | 3 | … | 8 | 9 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15::06:51</meta:creation-date>
    <dc:creator>Generated</dc:creator>
    <dc:date>2025-06-07T15::06:51</dc:date>
    <dc:language>en-US</dc:language>
    <meta:editing-cycles>1</meta:editing-cycles>
    <meta:editing-duration>PT0S</meta:editing-duration>
    <dc:title>faecher:informatik:oberstufe:automaten:uebungen:geburtsdaten:lsg</dc:title>
  </office:meta>
</office:document-meta>
</file>