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usernames:lsg"/><text:bookmark-start text:name="__RefHeading___loesungenbenutzernamen_1"/><text:bookmark-start text:name="loesungenbenutzernamen"/>Lösungen: Benutzernamen<text:bookmark-end text:name="__RefHeading___loesungenbenutzernamen_1"/><text:bookmark-end text:name="loesungenbenutzernamen"/></text:h>
      <text:p text:style-name="Text_20_body">Ungültige Benutzernamen</text:p>
      <text:p text:style-name="Preformatted_20_Text"><text:s text:c="2"/>hubertsua<text:line-break/><text:s text:c="2"/>Aua_12<text:line-break/><text:s text:c="2"/>useraccount_42<text:line-break/><text:s text:c="2"/>ua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0::56:25</meta:creation-date>
    <dc:creator>Generated</dc:creator>
    <dc:date>2025-08-10T10::56:25</dc:date>
    <dc:language>en-US</dc:language>
    <meta:editing-cycles>1</meta:editing-cycles>
    <meta:editing-duration>PT0S</meta:editing-duration>
    <dc:title>faecher:informatik:oberstufe:automaten:uebungen:usernames:lsg</dc:title>
  </office:meta>
</office:document-meta>
</file>