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1:start"/><text:bookmark-start text:name="__RefHeading___objekte_und_klassen_verwenden_1"/><text:bookmark-start text:name="objekte_und_klassen_verwenden"/>Objekte und Klassen verwenden<text:bookmark-end text:name="__RefHeading___objekte_und_klassen_verwenden_1"/><text:bookmark-end text:name="objekte_und_klassen_verwenden"/></text:h>
      <text:p text:style-name="Text_20_body"><text:span text:style-name="Strong_20_Emphasis">Kapitel 1</text:span> im Buch, Seiten 31- 49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figuren" text:style-name="Internet_20_link" text:visited-style-name="Visited_20_Internet_20_Link">Figuren</text:a></text:p>
        </text:list-item>
        <text:list-item>
          <text:p text:style-name="List_20_1_Content"> <text:a xlink:type="simple" xlink:href="https://codeberg.org/qg-info-unterricht/jlmb-haus" text:style-name="Internet_20_link" text:visited-style-name="Visited_20_Internet_20_Link">Haus</text:a></text:p>
        </text:list-item>
        <text:list-item>
          <text:p text:style-name="List_20_1_Content_Last"> <text:a xlink:type="simple" xlink:href="https://codeberg.org/qg-info-unterricht/jlmb-laborkurse" text:style-name="Internet_20_link" text:visited-style-name="Visited_20_Internet_20_Link">Laborkurse</text:a></text:p>
        </text:list-item>
      </text:list>
      <text:p text:style-name="Text_20_body">Zentrale Konzepte:</text:p>
      <text:list text:style-name="List_20_1" text:continue-numbering="false">
        <text:list-item>
          <text:p text:style-name="List_20_1_Content_First"> <text:span text:style-name="Strong_20_Emphasis">Objekte</text:span>: Was sind Objekte?</text:p>
        </text:list-item>
        <text:list-item>
          <text:p text:style-name="List_20_1_Content"> <text:span text:style-name="Strong_20_Emphasis">Klassen</text:span>: Was sind Klassen? Wie hängen Objekte und Klassen zusammen?</text:p>
        </text:list-item>
        <text:list-item>
          <text:p text:style-name="List_20_1_Content"> <text:span text:style-name="Strong_20_Emphasis">Instanzen</text:span>: Wie kann man den Zusammenhang zwischen den Begriffen Objekt, Klasse und Instanz beschreiben?</text:p>
        </text:list-item>
        <text:list-item>
          <text:p text:style-name="List_20_1_Content"> <text:span text:style-name="Strong_20_Emphasis">Methoden</text:span>: Was sind Methoden?</text:p>
        </text:list-item>
        <text:list-item>
          <text:p text:style-name="List_20_1_Content"> <text:span text:style-name="Strong_20_Emphasis">Parameter</text:span>: Wie hängen Parameter und Methoden zusammen?</text:p>
        </text:list-item>
        <text:list-item>
          <text:p text:style-name="List_20_1_Content"> <text:span text:style-name="Strong_20_Emphasis">Datentypen</text:span>: Was sind Datentypen? Welche Datentypen tauchen in Kapitel 1 auf?</text:p>
        </text:list-item>
        <text:list-item>
          <text:p text:style-name="List_20_1_Content"> <text:span text:style-name="Strong_20_Emphasis">Signatur</text:span>: Worauf bezieht sich der Begriff "Signatur"?</text:p>
        </text:list-item>
        <text:list-item>
          <text:p text:style-name="List_20_1_Content"> <text:span text:style-name="Strong_20_Emphasis">Zustand</text:span>: Was versteht man unter dem Zustand eines Objekts?</text:p>
        </text:list-item>
        <text:list-item>
          <text:p text:style-name="List_20_1_Content"> <text:span text:style-name="Strong_20_Emphasis">Interaktion</text:span>: Wie interagieren und kommunizieren Objekte miteinander?</text:p>
        </text:list-item>
        <text:list-item>
          <text:p text:style-name="List_20_1_Content"> <text:span text:style-name="Strong_20_Emphasis">Quelltext</text:span>: Was versteht man unter dem Quelltext einer Klasse?</text:p>
        </text:list-item>
        <text:list-item>
          <text:p text:style-name="List_20_1_Content_Last"> <text:span text:style-name="Strong_20_Emphasis">Ergebnis</text:span>: Was beschreibt der Begriff "Ergebnis" im Zusammenhang mit dem Begriff "Methoden"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56:13</meta:creation-date>
    <dc:creator>Generated</dc:creator>
    <dc:date>2025-06-08T04::56:13</dc:date>
    <dc:language>en-US</dc:language>
    <meta:editing-cycles>1</meta:editing-cycles>
    <meta:editing-duration>PT0S</meta:editing-duration>
    <dc:title>faecher:informatik:oberstufe:bluej:kap01:start</dc:title>
  </office:meta>
</office:document-meta>
</file>