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2:start"/><text:bookmark-start text:name="__RefHeading___klassen_und_methoden_1"/><text:bookmark-start text:name="klassen_und_methoden"/>Klassen und Methoden<text:bookmark-end text:name="__RefHeading___klassen_und_methoden_1"/><text:bookmark-end text:name="klassen_und_methoden"/></text:h>
      <text:p text:style-name="Text_20_body"><text:span text:style-name="Strong_20_Emphasis">Kapitel 2</text:span> im Buch, Seiten 51-96. Den für die Übungen dieses Kapitels nötig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naiver-ticketautomat" text:style-name="Internet_20_link" text:visited-style-name="Visited_20_Internet_20_Link">Naiver Ticketautomat</text:a></text:p>
        </text:list-item>
        <text:list-item>
          <text:p text:style-name="List_20_1_Content"> <text:a xlink:type="simple" xlink:href="https://codeberg.org/qg-info-unterricht/jlmb-besserer-ticketautomat" text:style-name="Internet_20_link" text:visited-style-name="Visited_20_Internet_20_Link">Besserer Ticketautomat</text:a></text:p>
        </text:list-item>
        <text:list-item>
          <text:p text:style-name="List_20_1_Content_Last"> <text:a xlink:type="simple" xlink:href="https://codeberg.org/qg-info-unterricht/jlmb-buch-aufgabe" text:style-name="Internet_20_link" text:visited-style-name="Visited_20_Internet_20_Link">Aufgabe 2.83 "Buch"</text:a></text:p>
        </text:list-item>
      </text:list>
      <text:h text:style-name="Heading_20_2" text:outline-level="2"><text:bookmark-start text:name="__RefHeading___zentrale_konzepte_2"/><text:bookmark-start text:name="zentrale_konzepte"/>Zentrale Konzepte:<text:bookmark-end text:name="__RefHeading___zentrale_konzepte_2"/><text:bookmark-end text:name="zentrale_konzepte"/></text:h>
      <text:list text:style-name="List_20_1" text:continue-numbering="false">
        <text:list-item>
          <text:p text:style-name="List_20_1_Content_First"> <text:span text:style-name="Strong_20_Emphasis">Objekterzeugung</text:span>: Manche Objekte benötigen weitere Infos, um sie zu instanziieren.</text:p>
        </text:list-item>
        <text:list-item>
          <text:p text:style-name="List_20_1_Content"> <text:span text:style-name="Strong_20_Emphasis">Datenfeld</text:span>: Was versteht man unter einem Datenfeld? Warum ist die Bezeichnung "Instanzvariable" eine gute Benennung? </text:p>
        </text:list-item>
        <text:list-item>
          <text:p text:style-name="List_20_1_Content"> <text:span text:style-name="Strong_20_Emphasis">Kommentar</text:span>: Wie bringt man Kommentare an, warum mache die Sinn (auch wenn man es kaum glauben mag…)</text:p>
        </text:list-item>
        <text:list-item>
          <text:p text:style-name="List_20_1_Content"> <text:span text:style-name="Strong_20_Emphasis">Konstruktor</text:span>: Was gibt es über Konstruktoren zu wissen?</text:p>
        </text:list-item>
        <text:list-item>
          <text:p text:style-name="List_20_1_Content"> <text:span text:style-name="Strong_20_Emphasis">Sichtbarkeit/Lebensdauer</text:span> von Variablen: Was versteht man unter der "Sichtbarkeit" einer Variablen, was unter der "Lebensdauer"?</text:p>
        </text:list-item>
        <text:list-item>
          <text:p text:style-name="List_20_1_Content"> <text:span text:style-name="Strong_20_Emphasis">Zuweisung</text:span>: Was ist eine Wertzuweisung? Was passiert da im Hauptspeicher des Rechners?</text:p>
        </text:list-item>
        <text:list-item>
          <text:p text:style-name="List_20_1_Content"> <text:span text:style-name="Strong_20_Emphasis">Signatur</text:span>: Worauf bezieht sich der Begriff "Signatur"?</text:p>
        </text:list-item>
        <text:list-item>
          <text:p text:style-name="List_20_1_Content"> <text:span text:style-name="Strong_20_Emphasis">Sondierende/Verändernde</text:span> Methode: Was versteht man sondierenden/verändernden Methoden. manche Leute nenne die etwas despektierlich "Getter" und "Setter" - passt das?</text:p>
        </text:list-item>
        <text:list-item>
          <text:p text:style-name="List_20_1_Content"> <text:span text:style-name="Strong_20_Emphasis">Bedingte Anweisung</text:span>: Was ist eine bedingte Anweisung, wie sieht diese syntaktisch in Java aus.</text:p>
        </text:list-item>
        <text:list-item>
          <text:p text:style-name="List_20_1_Content"> Was ist ein <text:span text:style-name="Strong_20_Emphasis">Boolscher Ausdruck</text:span>?</text:p>
        </text:list-item>
        <text:list-item>
          <text:p text:style-name="List_20_1_Content_Last"> <text:span text:style-name="Strong_20_Emphasis">Lokale Variable</text:span>: Was ist eine lokale Variable, was kann man über ihre Sichtbarkeit und Lebensdauer sagen?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h text:style-name="Heading_20_2" text:outline-level="2"><text:bookmark-start text:name="__RefHeading___material_4"/><text:bookmark-start text:name="material"/>Material<text:bookmark-end text:name="__RefHeading___material_4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2:kapitel02.odp" text:style-name="Internet_20_link" text:visited-style-name="Visited_20_Internet_20_Link">kapitel02.odp</text:a></text:p>
          </table:table-cell>
          <table:table-cell office:value-type="string" table:style-name="tablecell">
            <text:p text:style-name="tablealignright">512.6 KiB</text:p>
          </table:table-cell>
          <table:table-cell office:value-type="string" table:style-name="tablecell">
            <text:p text:style-name="tablealignleft">22.09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2:kapitel02.pdf" text:style-name="Internet_20_link" text:visited-style-name="Visited_20_Internet_20_Link">kapitel02.pdf</text:a></text:p>
          </table:table-cell>
          <table:table-cell office:value-type="string" table:style-name="tablecell">
            <text:p text:style-name="tablealignright">238.5 KiB</text:p>
          </table:table-cell>
          <table:table-cell office:value-type="string" table:style-name="tablecell">
            <text:p text:style-name="tablealignleft">22.09.2021 19:5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0:09</meta:creation-date>
    <dc:creator>Generated</dc:creator>
    <dc:date>2025-06-08T05::00:09</dc:date>
    <dc:language>en-US</dc:language>
    <meta:editing-cycles>1</meta:editing-cycles>
    <meta:editing-duration>PT0S</meta:editing-duration>
    <dc:title>faecher:informatik:oberstufe:bluej:kap02:start</dc:title>
  </office:meta>
</office:document-meta>
</file>