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3:start"/><text:bookmark-start text:name="__RefHeading___objektinteraktion_1"/><text:bookmark-start text:name="objektinteraktion"/>Objektinteraktion<text:bookmark-end text:name="__RefHeading___objektinteraktion_1"/><text:bookmark-end text:name="objektinteraktion"/></text:h>
      <text:p text:style-name="Text_20_body"><text:span text:style-name="Strong_20_Emphasis">Kapitel 3</text:span> im Buch, Seiten 97-130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_Last"> <text:a xlink:type="simple" xlink:href="https://codeberg.org/qg-info-unterricht/jlmb-musiksammlung-v5" text:style-name="Internet_20_link" text:visited-style-name="Visited_20_Internet_20_Link">Musiksammlung v5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Abstraktion:</text:span> Details ausblenden, um übergeordnete Strukturen zu erkennen und zu implementieren.</text:p>
        </text:list-item>
        <text:list-item>
          <text:p text:style-name="List_20_1_Content"> <text:span text:style-name="Strong_20_Emphasis">Modularisierung:</text:span> Sinnvolle Zerlegung eines Problems in lösbare Einzelprobleme</text:p>
        </text:list-item>
        <text:list-item>
          <text:p text:style-name="List_20_1_Content"> <text:span text:style-name="Strong_20_Emphasis">"Klassen definieren Typen":</text:span> Ein Klassenname kann als Typ für eine Variable verwendet werden, diese Variablen enthalten dann Objekte der Klasse. Mache dir nochmals die Beziehung zwischen "Klasse" und "Objekt" klar.</text:p>
        </text:list-item>
        <text:list-item>
          <text:p text:style-name="List_20_1_Content"> <text:span text:style-name="Strong_20_Emphasis">Klassendiagramm:</text:span> Klassendiagramme einer Anwendung veranschaulichen die Klassen und deren Beziehungen zueinander.</text:p>
        </text:list-item>
        <text:list-item>
          <text:p text:style-name="List_20_1_Content"> <text:span text:style-name="Strong_20_Emphasis">Objektdiagramm:</text:span> Zeigt Objekte eine Anwendung und ihre Beziehung zu einem bestimmten Zeitpunkt der Ausführung einer Anwendung.</text:p>
        </text:list-item>
        <text:list-item>
          <text:p text:style-name="List_20_1_Content"> <text:span text:style-name="Strong_20_Emphasis">Objektreferenz:</text:span> Variablen von Objekttypen speichern Referenzen auf Objekte.</text:p>
        </text:list-item>
        <text:list-item>
          <text:p text:style-name="List_20_1_Content"> <text:span text:style-name="Strong_20_Emphasis">Primitiver Typ:</text:span> Was versteht man unter einem primitiven Datentypen? Beispiele?</text:p>
        </text:list-item>
        <text:list-item>
          <text:p text:style-name="List_20_1_Content"> <text:span text:style-name="Strong_20_Emphasis">Objekterzeugung:</text:span> Wie können Objekte andere Objekte erzeugen?</text:p>
        </text:list-item>
        <text:list-item>
          <text:p text:style-name="List_20_1_Content"> <text:span text:style-name="Strong_20_Emphasis">Überladen:</text:span> Was versteht man über "überladen" z.B. einer Methode? Gibt ein Beispiel an.</text:p>
        </text:list-item>
        <text:list-item>
          <text:p text:style-name="List_20_1_Content"> <text:span text:style-name="Strong_20_Emphasis">Externe/Interne Methodenaufrufe:</text:span> Was versteht man unter externen/internen Methodenaufrufen?</text:p>
        </text:list-item>
        <text:list-item>
          <text:p text:style-name="List_20_1_Content_Last"> <text:span text:style-name="Strong_20_Emphasis">Debugger:</text:span> Was ist ein Debugger?</text:p>
        </text:list-item>
      </text:list>
      <text:p text:style-name="Text_20_body">Außerdem solltest du dir einen Überblick über die <text:span text:style-name="Strong_20_Emphasis">logischen Operatoren</text:span> in Java verschaff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das Kapitel 3 im Buch bis einschließlich des Abschnitts 3.12.3 (Uhrenbeispiel).</text:p>
      <text:list text:style-name="List_20_1" text:continue-numbering="false">
        <text:list-item>
          <text:p text:style-name="List_20_1_Content_First"> <text:span text:style-name="Strong_20_Emphasis">Lese den Lehrtext zum Uhrenbeispiel genau durch</text:span>. Denke stets über das Gelesene nach, prüfe ob du die Inhalte wirklich verstanden hast - ob sie sich also in das Bild einfügen, dass du vom Programmieren hast, ohne dass es zu Widersprüchen führt.</text:p>
        </text:list-item>
        <text:list-item>
          <text:p text:style-name="List_20_1_Content_Last"> <text:span text:style-name="Strong_20_Emphasis">Bearbeite alle Übungen</text:span> und speichere deinen Fortschritt durch Commits in einem git-Rep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8:55</meta:creation-date>
    <dc:creator>Generated</dc:creator>
    <dc:date>2025-06-08T03::18:55</dc:date>
    <dc:language>en-US</dc:language>
    <meta:editing-cycles>1</meta:editing-cycles>
    <meta:editing-duration>PT0S</meta:editing-duration>
    <dc:title>faecher:informatik:oberstufe:bluej:kap03:start</dc:title>
  </office:meta>
</office:document-meta>
</file>