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bluej:kap04:lsg_buch:start"/><text:bookmark-start text:name="__RefHeading___loesungen_aufgaben_buch_-_kapitel_4_1"/><text:bookmark-start text:name="loesungen_aufgaben_buch_-_kapitel_4"/>Lösungen Aufgaben Buch - Kapitel 4<text:bookmark-end text:name="__RefHeading___loesungen_aufgaben_buch_-_kapitel_4_1"/><text:bookmark-end text:name="loesungen_aufgaben_buch_-_kapitel_4"/></text:h>
      <text:p text:style-name="Text_20_body">Übung 4.4</text:p>
      <table:table table:style-name="Table">
        <table:table-column table:style-name="odt_auto_style_table_column_1_1"/>
        <table:table-row>
          <table:table-cell office:value-type="string" table:style-name="tablecell">
            <text:p text:style-name="Preformatted_20_Text"><text:s text:c="2"/><text:span text:style-name="highlight_kw1">private</text:span> ArrayList<text:span text:style-name="highlight_sy0">&lt;</text:span>Buch<text:span text:style-name="highlight_sy0">&gt;</text:span> bibliothek<text:span text:style-name="highlight_sy0">;</text:span></text:p>
          </table:table-cell>
        </table:table-row>
      </table:table>
      <text:p text:style-name="Text_20_body">Übung 4.5</text:p>
      <table:table table:style-name="Table">
        <table:table-column table:style-name="odt_auto_style_table_column_2_1"/>
        <table:table-row>
          <table:table-cell office:value-type="string" table:style-name="tablecell">
            <text:p text:style-name="Preformatted_20_Text"><text:s text:c="2"/>ArrayList<text:span text:style-name="highlight_sy0">&lt;</text:span>Students<text:span text:style-name="highlight_sy0">&gt;</text:span> cs101<text:span text:style-name="highlight_sy0">;</text:span></text:p>
          </table:table-cell>
        </table:table-row>
      </table:table>
      <text:p text:style-name="Text_20_body">Übung 4.6</text:p>
      <table:table table:style-name="Table">
        <table:table-column table:style-name="odt_auto_style_table_column_3_1"/>
        <table:table-row>
          <table:table-cell office:value-type="string" table:style-name="tablecell">
            <text:p text:style-name="Preformatted_20_Text"><text:s text:c="2"/><text:span text:style-name="highlight_kw1">private</text:span> ArrayList<text:span text:style-name="highlight_sy0">&lt;</text:span>Musiktrack<text:span text:style-name="highlight_sy0">&gt;</text:span> tracks<text:span text:style-name="highlight_sy0">;</text:span></text:p>
          </table:table-cell>
        </table:table-row>
      </table:table>
      <text:p text:style-name="Text_20_body">Übung 4.7</text:p>
      <table:table table:style-name="Table">
        <table:table-column table:style-name="odt_auto_style_table_column_4_1"/>
        <table:table-row>
          <table:table-cell office:value-type="string" table:style-name="tablecell">
            <text:p text:style-name="Preformatted_20_Text"><text:s text:c="2"/>bibliothek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 text:c="2"/>bibliothek <text:span text:style-name="highlight_sy0">=</text:span> <text:span text:style-name="highlight_kw1">new</text:span> ArrayList<text:span text:style-name="highlight_sy0">&lt;</text:span>Buch<text:span text:style-name="highlight_sy0">&gt;</text:span><text:span text:style-name="highlight_br0">(</text:span><text:span text:style-name="highlight_br0">)</text:span><text:span text:style-name="highlight_sy0">;</text:span><text:line-break/><text:s text:c="2"/>cs101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 text:c="2"/>cs101 <text:span text:style-name="highlight_sy0">=</text:span> <text:span text:style-name="highlight_kw1">new</text:span> ArrayList<text:span text:style-name="highlight_sy0">&lt;</text:span>Student<text:span text:style-name="highlight_sy0">&gt;</text:span><text:span text:style-name="highlight_br0">(</text:span><text:span text:style-name="highlight_br0">)</text:span><text:span text:style-name="highlight_sy0">;</text:span><text:line-break/><text:s text:c="2"/>tracks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 text:c="2"/>tracks <text:span text:style-name="highlight_sy0">=</text:span> <text:span text:style-name="highlight_kw1">new</text:span> ArrayList<text:span text:style-name="highlight_sy0">&lt;</text:span>Muiktrack<text:span text:style-name="highlight_sy0">&gt;</text:span><text:span text:style-name="highlight_br0">(</text:span><text:span text:style-name="highlight_br0">)</text:span><text:span text:style-name="highlight_sy0">;</text:span></text:p>
          </table:table-cell>
        </table:table-row>
      </table:table>
      <text:p text:style-name="Text_20_body">Übung 4.8</text:p>
      <text:p text:style-name="Text_20_body">Wenn eine Sammlung 10 Elemente enthält, welchen Wert liefert dann ein Aufruf ihrer Methode <text:span text:style-name="Source_20_Text">size</text:span>? → 10</text:p>
      <text:p text:style-name="Text_20_body">++++ Übung 4.9 | Schreiben Sie eine Methode, die mithilfe der Methode <text:span text:style-name="Source_20_Text">get</text:span> das fünfte Objekt in einer Sammlung mit dem Namen <text:span text:style-name="Source_20_Text">elemente</text:span> liefert.</text:p>
      <table:table table:style-name="Table">
        <table:table-column table:style-name="odt_auto_style_table_column_5_1"/>
        <table:table-row>
          <table:table-cell office:value-type="string" table:style-name="tablecell">
            <text:p text:style-name="Preformatted_20_Text">elemete.<text:span text:style-name="highlight_me1">get</text:span><text:span text:style-name="highlight_br0">(</text:span><text:span text:style-name="highlight_nu0">5</text:span><text:span text:style-name="highlight_br0">)</text:span><text:span text:style-name="highlight_sy0">;</text:span></text:p>
          </table:table-cell>
        </table:table-row>
      </table:table>
      <text:p text:style-name="Text_20_body">Übung 4.10 Welchen Index hat das letzte Element in einer Sammlung von
15 Objekten?
Übung 4.11 Schreiben Sie eine Methode, die ein Objekt, auf das die Variable
lieblingstrack verweist, in die Sammlung dateien einfü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36:19</meta:creation-date>
    <dc:creator>Generated</dc:creator>
    <dc:date>2025-06-07T21::36:19</dc:date>
    <dc:language>en-US</dc:language>
    <meta:editing-cycles>1</meta:editing-cycles>
    <meta:editing-duration>PT0S</meta:editing-duration>
    <dc:title>faecher:informatik:oberstufe:bluej:kap04:lsg_buch:start</dc:title>
  </office:meta>
</office:document-meta>
</file>