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"> <text:a xlink:type="simple" xlink:href="https://codeberg.org/qg-info-unterricht/jlmb-musiksammlung-v5" text:style-name="Internet_20_link" text:visited-style-name="Visited_20_Internet_20_Link">Musiksammlung v5</text:a></text:p>
        </text:list-item>
        <text:list-item>
          <text:p text:style-name="List_20_1_Content"> <text:a xlink:type="simple" xlink:href="https://codeberg.org/qg-info-unterricht/jlmb-artikelbestand" text:style-name="Internet_20_link" text:visited-style-name="Visited_20_Internet_20_Link">Artikelbestand</text:a></text:p>
        </text:list-item>
        <text:list-item>
          <text:p text:style-name="List_20_1_Content"> <text:a xlink:type="simple" xlink:href="https://codeberg.org/qg-info-unterricht/jlmb-auktion" text:style-name="Internet_20_link" text:visited-style-name="Visited_20_Internet_20_Link">Auktion</text:a></text:p>
        </text:list-item>
        <text:list-item>
          <text:p text:style-name="List_20_1_Content_Last"> <text:a xlink:type="simple" xlink:href="https://codeberg.org/qg-info-unterricht/jlmb-verein" text:style-name="Internet_20_link" text:visited-style-name="Visited_20_Internet_20_Link">Verein</text:a></text:p>
        </text:list-item>
      </text:list>
      <text:h text:style-name="Heading_20_1" text:outline-level="1"><text:bookmark-start text:name="__RefHeading___zentrale_konzepte_2"/><text:bookmark-start text:name="zentrale_konzepte"/>Zentrale Konzepte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Sammlung:</text:span> Sammlungsobjekte sind Objekte, die eine beliebige Anzahl anderer Objekte enthalten können.</text:p>
        </text:list-item>
        <text:list-item>
          <text:p text:style-name="List_20_1_Content"> <text:span text:style-name="Strong_20_Emphasis">Schleife:</text:span> Eine Schliefe wird verwendet, um einen Block von Anweisungen wiederholt auszuführen.</text:p>
        </text:list-item>
        <text:list-item>
          <text:p text:style-name="List_20_1_Content"> <text:span text:style-name="Strong_20_Emphasis">Iterator:</text:span> Ein Iterator ist ein Objekt, mit dem über alle Elemente einer Sammlung iteriert werden kann.</text:p>
        </text:list-item>
        <text:list-item>
          <text:p text:style-name="List_20_1_Content_Last"> <text:span text:style-name="Strong_20_Emphasis">null</text:span>: <text:span text:style-name="Source_20_Text">null</text:span> hat die Bedeutung "kein Objekt". Eine Objektvariable mit dem Wert <text:span text:style-name="Source_20_Text">null</text:span> verweist nicht auf ein konkretes Objekt.</text:p>
        </text:list-item>
      </text:list>
      <text:h text:style-name="Heading_20_2" text:outline-level="2"><text:bookmark-start text:name="__RefHeading___aufgaben_zur_musiksammlung-v1_3"/><text:bookmark-start text:name="aufgaben_zur_musiksammlung-v1"/>Aufgaben zur Musiksammlung-v1<text:bookmark-end text:name="__RefHeading___aufgaben_zur_musiksammlung-v1_3"/><text:bookmark-end text:name="aufgaben_zur_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Öffne das Projekt und erzeuge ein Objekt der Klasse Musiksammlung.</text:p>
        </text:list-item>
        <text:list-item>
          <text:p text:style-name="List_20_1_Content"> Füge einige Dateinamen ein. </text:p>
        </text:list-item>
        <text:list-item>
          <text:p text:style-name="List_20_1_Content"> Was macht die Methode <text:span text:style-name="Source_20_Text">gibAnzahlDateien</text:span>?</text:p>
        </text:list-item>
        <text:list-item>
          <text:p text:style-name="List_20_1_Content_Last"> Wie ist die Methode <text:span text:style-name="Source_20_Text">dateiAusgeben</text:span> aufzurufen? Welche Funktion hat der Parameter, der zu übergeben ist? Welche Werte darf er annehmen?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Erzeuge ein neues Objekt der Klasse Musiksammlung und rufe dann sofort die Methode <text:span text:style-name="Source_20_Text">entferneDatei(0)</text:span> auf. Erhältst du eine Fehlermeldung? Würdest du erwarten, dass ein Fehler auftritt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rzeuge ein neues Musiksammlungsobjekt, füge zwei Titel ein und betrachte den Zustand  deiner Sammlung, indem du mit der Methode <text:span text:style-name="Source_20_Text">dateiAusgeben()</text:span> für die verschiedenen Indizes alle gespeicherten Titel betrachtest. Lösche den Titel mit dem Index 0 - was zeigt <text:span text:style-name="Source_20_Text">dateiAusgeben(0)</text:span> jetzt an? Was kannst du daraus folgern?</text:p>
      <text:h text:style-name="Heading_20_3" text:outline-level="3"><text:bookmark-start text:name="__RefHeading___die_for-each_schleife_7"/><text:bookmark-start text:name="die_for-each_schleife"/>Die for-each Schleife<text:bookmark-end text:name="__RefHeading___die_for-each_schleife_7"/><text:bookmark-end text:name="die_for-each_schleife"/></text:h>
      <text:p text:style-name="Text_20_body">Um die Elemente einer Array-List bequem sequenziell verarbeiten zu können, bietet Java die for-each-Schleif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Elementtyp element<text:span text:style-name="highlight_sy0">:</text:span> sammlung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Text_20_body">ArrayList ist eine Unterklasse von Collection, also eine Sammlung</text:p></text:note-body></text:note></text:p>
      <text:p text:style-name="Text_20_body">Für unsere Musiksammlung könnt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iname<text:span text:style-name="highlight_sy0">:</text:span> dateien<text:span text:style-name="highlight_br0">)</text:span> <text:span text:style-name="highlight_br0">{</text:span><text:line-break/> <text:line-break/><text:s text:c="2"/><text:span text:style-name="highlight_co1">// tu etwas mit dateiname</text:span><text:line-break/> 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list text:style-name="List_20_1" text:continue-numbering="false">
        <text:list-item>
          <text:p text:style-name="List_20_1_Content_First"> Implementiere eine Methode <text:span text:style-name="Source_20_Text">gibAlleDateienAus()</text:span> mit Hilfe der <text:span text:style-name="Source_20_Text">for-each</text:span> Schleife.</text:p>
        </text:list-item>
        <text:list-item>
          <text:p text:style-name="List_20_1_Content"> Implementiere eine Methode <text:span text:style-name="Source_20_Text">gibAlleDateienAusF()</text:span> mit Hilfe einer <text:span text:style-name="Source_20_Text">for</text:span>-Schleife.</text:p>
        </text:list-item>
        <text:list-item>
          <text:p text:style-name="List_20_1_Content_Last"> Implementiere eine Methode <text:span text:style-name="Source_20_Text">gibAlleDateienAusW()</text:span> mit Hilfe einer <text:span text:style-name="Source_20_Text">while</text:span>-Schleife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9"/><text:bookmark-start text:name="a5"/>(A5)<text:bookmark-end text:name="__RefHeading___a5_9"/><text:bookmark-end text:name="a5"/></text:h>
      <text:p text:style-name="Text_20_body">In einer Klasse Spielleiter soll mit Hilfe einer ArrayList eine Spielerinnen-Liste verwaltet werden. Implementiere diese Funktionalität in folgendem BlueJ-Projekt <text:a xlink:type="simple" xlink:href="https://codeberg.org/qg-info-unterricht/bluej-spielerliste" text:style-name="Internet_20_link" text:visited-style-name="Visited_20_Internet_20_Link">https://codeberg.org/qg-info-unterricht/bluej-spielerliste</text:a>.</text:p>
      <text:h text:style-name="Heading_20_3" text:outline-level="3"><text:bookmark-start text:name="__RefHeading___loesungen_zu_den_aufgaben_im_buch_10"/><text:bookmark-start text:name="loesungen_zu_den_aufgaben_im_buch"/>Lösungen zu den Aufgaben im Buch<text:bookmark-end text:name="__RefHeading___loesungen_zu_den_aufgaben_im_buch_10"/><text:bookmark-end text:name="loesungen_zu_den_aufgaben_im_buch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bluej:kap04:lsg_buch:start" text:style-name="Internet_20_link" text:visited-style-name="Visited_20_Internet_20_Link">Lösungen</text:a></text:p>
        </text:list-item>
      </text:list>
      <text:h text:style-name="Heading_20_3" text:outline-level="3"><text:bookmark-start text:name="__RefHeading___material_11"/><text:bookmark-start text:name="material"/>Material<text:bookmark-end text:name="__RefHeading___material_11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-markervariable.odp" text:style-name="Internet_20_link" text:visited-style-name="Visited_20_Internet_20_Link">aa_jlmb_kap4_ii-markervariable.odp</text:a></text:p>
          </table:table-cell>
          <table:table-cell office:value-type="string" table:style-name="tablecell">
            <text:p text:style-name="tablealignright">17.7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-markervariable.pdf" text:style-name="Internet_20_link" text:visited-style-name="Visited_20_Internet_20_Link">aa_jlmb_kap4_ii-markervariable.pdf</text:a></text:p>
          </table:table-cell>
          <table:table-cell office:value-type="string" table:style-name="tablecell">
            <text:p text:style-name="tablealignright">46.3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.odp" text:style-name="Internet_20_link" text:visited-style-name="Visited_20_Internet_20_Link">aa_jlmb_kap4_ii.odp</text:a></text:p>
          </table:table-cell>
          <table:table-cell office:value-type="string" table:style-name="tablecell">
            <text:p text:style-name="tablealignright">18.8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.pdf" text:style-name="Internet_20_link" text:visited-style-name="Visited_20_Internet_20_Link">aa_jlmb_kap4_ii.pdf</text:a></text:p>
          </table:table-cell>
          <table:table-cell office:value-type="string" table:style-name="tablecell">
            <text:p text:style-name="tablealignright">29.2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foreach.odp" text:style-name="Internet_20_link" text:visited-style-name="Visited_20_Internet_20_Link">kap04_foreach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foreach.pdf" text:style-name="Internet_20_link" text:visited-style-name="Visited_20_Internet_20_Link">kap04_foreach.pdf</text:a></text:p>
          </table:table-cell>
          <table:table-cell office:value-type="string" table:style-name="tablecell">
            <text:p text:style-name="tablealignright">89.5 K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iterator.odp" text:style-name="Internet_20_link" text:visited-style-name="Visited_20_Internet_20_Link">kap04_iterator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iterator.pdf" text:style-name="Internet_20_link" text:visited-style-name="Visited_20_Internet_20_Link">kap04_iterator.pdf</text:a></text:p>
          </table:table-cell>
          <table:table-cell office:value-type="string" table:style-name="tablecell">
            <text:p text:style-name="tablealignright">154.1 K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itel4.odp" text:style-name="Internet_20_link" text:visited-style-name="Visited_20_Internet_20_Link">kapitel4.odp</text:a></text:p>
          </table:table-cell>
          <table:table-cell office:value-type="string" table:style-name="tablecell">
            <text:p text:style-name="tablealignright">4.0 M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itel4.pdf" text:style-name="Internet_20_link" text:visited-style-name="Visited_20_Internet_20_Link">kapitel4.pdf</text:a></text:p>
          </table:table-cell>
          <table:table-cell office:value-type="string" table:style-name="tablecell">
            <text:p text:style-name="tablealignright">743.3 KiB</text:p>
          </table:table-cell>
          <table:table-cell office:value-type="string" table:style-name="tablecell">
            <text:p text:style-name="tablealignleft">06.10.2021 15:0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05:59</meta:creation-date>
    <dc:creator>Generated</dc:creator>
    <dc:date>2025-08-04T10::05:59</dc:date>
    <dc:language>en-US</dc:language>
    <meta:editing-cycles>1</meta:editing-cycles>
    <meta:editing-duration>PT0S</meta:editing-duration>
    <dc:title>faecher:informatik:oberstufe:bluej:kap04:start</dc:title>
  </office:meta>
</office:document-meta>
</file>