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4:start"/><text:bookmark-start text:name="__RefHeading___objektsammlungen_arraylist_1"/><text:bookmark-start text:name="objektsammlungen_arraylist"/>Objektsammlungen (ArrayList)<text:bookmark-end text:name="__RefHeading___objektsammlungen_arraylist_1"/><text:bookmark-end text:name="objektsammlungen_arraylist"/></text:h>
      <text:p text:style-name="Text_20_body">Java bringt zahlreiche <text:span text:style-name="Strong_20_Emphasis">Bibliotheksklassen</text:span> mit, die zwar streng genommen nicht Teil der Sprache sind, aber so eng mit dem Sprachkern verbunden sind, dass diese Genze teilweise verschwimmt.</text:p>
      <text:p text:style-name="Text_20_body">In diesem Abschnitt wollen wir uns die Bibliotheksklasse <text:span text:style-name="Source_20_Text">ArrayList()</text:span> anschauen, die uns in vielen Aspekten an unsere zuvor selbst implementierte verkettete Liste erinnern wird. </text:p>
      <text:p text:style-name="Text_20_body">Die Klasse ArrayList() stellt eine einfache Art der <text:span text:style-name="Strong_20_Emphasis">Objektsammlung</text:span> dar: <text:span text:style-name="Emphasis">Eine unsortierte, aber geordnete Liste flexibler Größe</text:span><text:note text:id="ftn0" text:note-class="footnote"><text:note-citation text:label="1)">1)</text:note-citation><text:note-body><text:p text:style-name="Text_20_body">Das erinnert sehr an die verkette Liste, nicht wahr…</text:p></text:note-body></text:note></text:p>
      <text:p text:style-name="Text_20_body">Kapitel 4 im Buch, S. 131-181. Den für die Übungen dieses Kapitels nötigen Beispielcode findest du hier:</text:p>
      <text:list text:style-name="List_20_1" text:continue-numbering="false">
        <text:list-item>
          <text:p text:style-name="List_20_1_Content_First"> <text:a xlink:type="simple" xlink:href="https://codeberg.org/qg-info-unterricht/jlmb-musiksammlung-v1" text:style-name="Internet_20_link" text:visited-style-name="Visited_20_Internet_20_Link">Musiksammlung v1</text:a></text:p>
        </text:list-item>
        <text:list-item>
          <text:p text:style-name="List_20_1_Content"> <text:a xlink:type="simple" xlink:href="https://codeberg.org/qg-info-unterricht/jlmb-musiksammlung-v2" text:style-name="Internet_20_link" text:visited-style-name="Visited_20_Internet_20_Link">Musiksammlung v2</text:a></text:p>
        </text:list-item>
        <text:list-item>
          <text:p text:style-name="List_20_1_Content"> <text:a xlink:type="simple" xlink:href="https://codeberg.org/qg-info-unterricht/jlmb-musiksammlung-v3" text:style-name="Internet_20_link" text:visited-style-name="Visited_20_Internet_20_Link">Musiksammlung v3</text:a></text:p>
        </text:list-item>
        <text:list-item>
          <text:p text:style-name="List_20_1_Content"> <text:a xlink:type="simple" xlink:href="https://codeberg.org/qg-info-unterricht/jlmb-musiksammlung-v4" text:style-name="Internet_20_link" text:visited-style-name="Visited_20_Internet_20_Link">Musiksammlung v4</text:a></text:p>
        </text:list-item>
        <text:list-item>
          <text:p text:style-name="List_20_1_Content"> <text:a xlink:type="simple" xlink:href="https://codeberg.org/qg-info-unterricht/jlmb-musiksammlung-v5" text:style-name="Internet_20_link" text:visited-style-name="Visited_20_Internet_20_Link">Musiksammlung v5</text:a></text:p>
        </text:list-item>
        <text:list-item>
          <text:p text:style-name="List_20_1_Content"> <text:a xlink:type="simple" xlink:href="https://codeberg.org/qg-info-unterricht/jlmb-artikelbestand" text:style-name="Internet_20_link" text:visited-style-name="Visited_20_Internet_20_Link">Artikelbestand</text:a></text:p>
        </text:list-item>
        <text:list-item>
          <text:p text:style-name="List_20_1_Content"> <text:a xlink:type="simple" xlink:href="https://codeberg.org/qg-info-unterricht/jlmb-auktion" text:style-name="Internet_20_link" text:visited-style-name="Visited_20_Internet_20_Link">Auktion</text:a></text:p>
        </text:list-item>
        <text:list-item>
          <text:p text:style-name="List_20_1_Content_Last"> <text:a xlink:type="simple" xlink:href="https://codeberg.org/qg-info-unterricht/jlmb-verein" text:style-name="Internet_20_link" text:visited-style-name="Visited_20_Internet_20_Link">Verein</text:a></text:p>
        </text:list-item>
      </text:list>
      <text:h text:style-name="Heading_20_1" text:outline-level="1"><text:bookmark-start text:name="__RefHeading___zentrale_konzepte_2"/><text:bookmark-start text:name="zentrale_konzepte"/>Zentrale Konzepte<text:bookmark-end text:name="__RefHeading___zentrale_konzepte_2"/><text:bookmark-end text:name="zentrale_konzepte"/></text:h>
      <text:list text:style-name="List_20_1" text:continue-numbering="false">
        <text:list-item>
          <text:p text:style-name="List_20_1_Content_First"> <text:span text:style-name="Strong_20_Emphasis">Sammlung:</text:span> Sammlungsobjekte sind Objekte, die eine beliebige Anzahl anderer Objekte enthalten können.</text:p>
        </text:list-item>
        <text:list-item>
          <text:p text:style-name="List_20_1_Content"> <text:span text:style-name="Strong_20_Emphasis">Schleife:</text:span> Eine Schliefe wird verwendet, um einen Block von Anweisungen wiederholt auszuführen.</text:p>
        </text:list-item>
        <text:list-item>
          <text:p text:style-name="List_20_1_Content"> <text:span text:style-name="Strong_20_Emphasis">Iterator:</text:span> Ein Iterator ist ein Objekt, mit dem über alle Elemente einer Sammlung iteriert werden kann.</text:p>
        </text:list-item>
        <text:list-item>
          <text:p text:style-name="List_20_1_Content_Last"> <text:span text:style-name="Strong_20_Emphasis">null</text:span>: <text:span text:style-name="Source_20_Text">null</text:span> hat die Bedeutung "kein Objekt". Eine Objektvariable mit dem Wert <text:span text:style-name="Source_20_Text">null</text:span> verweist nicht auf ein konkretes Objekt.</text:p>
        </text:list-item>
      </text:list>
      <text:h text:style-name="Heading_20_2" text:outline-level="2"><text:bookmark-start text:name="__RefHeading___aufgaben_zur_musiksammlung-v1_3"/><text:bookmark-start text:name="aufgaben_zur_musiksammlung-v1"/>Aufgaben zur Musiksammlung-v1<text:bookmark-end text:name="__RefHeading___aufgaben_zur_musiksammlung-v1_3"/><text:bookmark-end text:name="aufgaben_zur_musiksammlung-v1"/></text:h>
      <text:p text:style-name="Text_20_body">Untersuche das Projekt Musiksammlung-v1: <text:a xlink:type="simple" xlink:href="https://codeberg.org/qg-info-unterricht/jlmb-musiksammlung-v1" text:style-name="Internet_20_link" text:visited-style-name="Visited_20_Internet_20_Link">https://codeberg.org/qg-info-unterricht/jlmb-musiksammlung-v1</text:a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list text:style-name="List_20_1" text:continue-numbering="false">
        <text:list-item>
          <text:p text:style-name="List_20_1_Content_First"> Öffne das Projekt und erzeuge ein Objekt der Klasse Musiksammlung.</text:p>
        </text:list-item>
        <text:list-item>
          <text:p text:style-name="List_20_1_Content"> Füge einige Dateinamen ein. </text:p>
        </text:list-item>
        <text:list-item>
          <text:p text:style-name="List_20_1_Content"> Was macht die Methode <text:span text:style-name="Source_20_Text">gibAnzahlDateien</text:span>?</text:p>
        </text:list-item>
        <text:list-item>
          <text:p text:style-name="List_20_1_Content_Last"> Wie ist die Methode <text:span text:style-name="Source_20_Text">dateiAusgeben</text:span> aufzurufen? Welche Funktion hat der Parameter, der zu übergeben ist? Welche Werte darf er annehmen?</text:p>
        </text:list-item>
      </text:list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Erzeuge ein neues Objekt der KLasse Musiksammlung und rufe dann sofort die Methode <text:span text:style-name="Source_20_Text">entferneDatei(0)</text:span> auf. Erhältst du eine Fehlermeldung? Würdest du erwarten, dass ein Fehler auftritt?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p text:style-name="Text_20_body">Erzeuge ein neues Musiksammlungsobjekt, füge zwei Titel ein und betrachte den Zustand  deiner Sammlung, indem du mit der Methode <text:span text:style-name="Source_20_Text">dateiAusgeben()</text:span> für die verschiedenen Indizes alle gespeicherten Titel betrachtest. Lösche den Titel mit dem Index 0 - was zeigt <text:span text:style-name="Source_20_Text">dateiAusgeben(0)</text:span> jetzt an? Was kannst du daraus folgern?</text:p>
      <text:p text:style-name="Text_20_body">Inwiefern verhält sich die ArrayList-Klasse anders, als unsere selbstgeschriebene verkettete Liste?</text:p>
      <text:h text:style-name="Heading_20_3" text:outline-level="3"><text:bookmark-start text:name="__RefHeading___die_for-each_schleife_7"/><text:bookmark-start text:name="die_for-each_schleife"/>Die for-each Schleife<text:bookmark-end text:name="__RefHeading___die_for-each_schleife_7"/><text:bookmark-end text:name="die_for-each_schleife"/></text:h>
      <text:p text:style-name="Text_20_body">Um die Elemente einer Array-List bequem sequenziell verarbeiten zu können, bietet Java die for-each-Schleif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Elementtyp element<text:span text:style-name="highlight_sy0">:</text:span> sammlung<text:span text:style-name="highlight_br0">)</text:span> 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<text:note text:id="ftn1" text:note-class="footnote"><text:note-citation text:label="2)">2)</text:note-citation><text:note-body><text:p text:style-name="Text_20_body">ArrayList ist eine Unterklasse von Collection, also eine Sammlung</text:p></text:note-body></text:note></text:p>
      <text:p text:style-name="Text_20_body">Für unsere Musiksammlung könnte das so ausseh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einame<text:span text:style-name="highlight_sy0">:</text:span> dateien<text:span text:style-name="highlight_br0">)</text:span> <text:span text:style-name="highlight_br0">{</text:span><text:line-break/> <text:line-break/><text:s text:c="2"/><text:span text:style-name="highlight_co1">// tu etwas mit dateiname</text:span><text:line-break/> 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8"/><text:bookmark-start text:name="a4"/>(A4)<text:bookmark-end text:name="__RefHeading___a4_8"/><text:bookmark-end text:name="a4"/></text:h>
      <text:list text:style-name="List_20_1" text:continue-numbering="false">
        <text:list-item>
          <text:p text:style-name="List_20_1_Content_First"> Implementiere eine Methode <text:span text:style-name="Source_20_Text">gibAlleDateienAus()</text:span> mit Hilfe der <text:span text:style-name="Source_20_Text">for-each</text:span> Schleife.</text:p>
        </text:list-item>
        <text:list-item>
          <text:p text:style-name="List_20_1_Content"> Implementiere eine Methode <text:span text:style-name="Source_20_Text">gibAlleDateienAusF()</text:span> mit Hilfe einer <text:span text:style-name="Source_20_Text">for</text:span>-Schleife.</text:p>
        </text:list-item>
        <text:list-item>
          <text:p text:style-name="List_20_1_Content_Last"> Implementiere eine Methode <text:span text:style-name="Source_20_Text">gibAlleDateienAusW()</text:span> mit Hilfe einer <text:span text:style-name="Source_20_Text">while</text:span>-Schleife.</text:p>
        </text:list-item>
      </text:list>
      <text:h text:style-name="Heading_20_3" text:outline-level="3"><text:bookmark-start text:name="__RefHeading___material_9"/><text:bookmark-start text:name="material"/>Material<text:bookmark-end text:name="__RefHeading___material_9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4:aa_jlmb_kap4_ii-markervariable.odp" text:style-name="Internet_20_link" text:visited-style-name="Visited_20_Internet_20_Link">aa_jlmb_kap4_ii-markervariable.odp</text:a></text:p>
          </table:table-cell>
          <table:table-cell office:value-type="string" table:style-name="tablecell">
            <text:p text:style-name="tablealignright">17.7 KiB</text:p>
          </table:table-cell>
          <table:table-cell office:value-type="string" table:style-name="tablecell">
            <text:p text:style-name="tablealignleft">06.10.2021 15:04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4:aa_jlmb_kap4_ii-markervariable.pdf" text:style-name="Internet_20_link" text:visited-style-name="Visited_20_Internet_20_Link">aa_jlmb_kap4_ii-markervariable.pdf</text:a></text:p>
          </table:table-cell>
          <table:table-cell office:value-type="string" table:style-name="tablecell">
            <text:p text:style-name="tablealignright">46.3 KiB</text:p>
          </table:table-cell>
          <table:table-cell office:value-type="string" table:style-name="tablecell">
            <text:p text:style-name="tablealignleft">06.10.2021 15:04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4:aa_jlmb_kap4_ii.odp" text:style-name="Internet_20_link" text:visited-style-name="Visited_20_Internet_20_Link">aa_jlmb_kap4_ii.odp</text:a></text:p>
          </table:table-cell>
          <table:table-cell office:value-type="string" table:style-name="tablecell">
            <text:p text:style-name="tablealignright">18.8 KiB</text:p>
          </table:table-cell>
          <table:table-cell office:value-type="string" table:style-name="tablecell">
            <text:p text:style-name="tablealignleft">06.10.2021 15:04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4:aa_jlmb_kap4_ii.pdf" text:style-name="Internet_20_link" text:visited-style-name="Visited_20_Internet_20_Link">aa_jlmb_kap4_ii.pdf</text:a></text:p>
          </table:table-cell>
          <table:table-cell office:value-type="string" table:style-name="tablecell">
            <text:p text:style-name="tablealignright">29.2 KiB</text:p>
          </table:table-cell>
          <table:table-cell office:value-type="string" table:style-name="tablecell">
            <text:p text:style-name="tablealignleft">06.10.2021 15:04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4:kap04_foreach.odp" text:style-name="Internet_20_link" text:visited-style-name="Visited_20_Internet_20_Link">kap04_foreach.odp</text:a></text:p>
          </table:table-cell>
          <table:table-cell office:value-type="string" table:style-name="tablecell">
            <text:p text:style-name="tablealignright">1.2 MiB</text:p>
          </table:table-cell>
          <table:table-cell office:value-type="string" table:style-name="tablecell">
            <text:p text:style-name="tablealignleft">18.10.2021 19:17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4:kap04_foreach.pdf" text:style-name="Internet_20_link" text:visited-style-name="Visited_20_Internet_20_Link">kap04_foreach.pdf</text:a></text:p>
          </table:table-cell>
          <table:table-cell office:value-type="string" table:style-name="tablecell">
            <text:p text:style-name="tablealignright">89.5 KiB</text:p>
          </table:table-cell>
          <table:table-cell office:value-type="string" table:style-name="tablecell">
            <text:p text:style-name="tablealignleft">18.10.2021 19:1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4:kap04_iterator.odp" text:style-name="Internet_20_link" text:visited-style-name="Visited_20_Internet_20_Link">kap04_iterator.odp</text:a></text:p>
          </table:table-cell>
          <table:table-cell office:value-type="string" table:style-name="tablecell">
            <text:p text:style-name="tablealignright">1.2 MiB</text:p>
          </table:table-cell>
          <table:table-cell office:value-type="string" table:style-name="tablecell">
            <text:p text:style-name="tablealignleft">18.10.2021 19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4:kap04_iterator.pdf" text:style-name="Internet_20_link" text:visited-style-name="Visited_20_Internet_20_Link">kap04_iterator.pdf</text:a></text:p>
          </table:table-cell>
          <table:table-cell office:value-type="string" table:style-name="tablecell">
            <text:p text:style-name="tablealignright">154.1 KiB</text:p>
          </table:table-cell>
          <table:table-cell office:value-type="string" table:style-name="tablecell">
            <text:p text:style-name="tablealignleft">18.10.2021 19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4:kapitel4.odp" text:style-name="Internet_20_link" text:visited-style-name="Visited_20_Internet_20_Link">kapitel4.odp</text:a></text:p>
          </table:table-cell>
          <table:table-cell office:value-type="string" table:style-name="tablecell">
            <text:p text:style-name="tablealignright">4.0 MiB</text:p>
          </table:table-cell>
          <table:table-cell office:value-type="string" table:style-name="tablecell">
            <text:p text:style-name="tablealignleft">06.10.2021 15:04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4:kapitel4.pdf" text:style-name="Internet_20_link" text:visited-style-name="Visited_20_Internet_20_Link">kapitel4.pdf</text:a></text:p>
          </table:table-cell>
          <table:table-cell office:value-type="string" table:style-name="tablecell">
            <text:p text:style-name="tablealignright">743.3 KiB</text:p>
          </table:table-cell>
          <table:table-cell office:value-type="string" table:style-name="tablecell">
            <text:p text:style-name="tablealignleft">06.10.2021 15:0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16:52</meta:creation-date>
    <dc:creator>Generated</dc:creator>
    <dc:date>2025-06-08T03::16:52</dc:date>
    <dc:language>en-US</dc:language>
    <meta:editing-cycles>1</meta:editing-cycles>
    <meta:editing-duration>PT0S</meta:editing-duration>
    <dc:title>faecher:informatik:oberstufe:bluej:kap04:start</dc:title>
  </office:meta>
</office:document-meta>
</file>