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10:start"/><text:bookmark-start text:name="__RefHeading___bessere_struktur_durch_vererbung_1"/><text:bookmark-start text:name="bessere_struktur_durch_vererbung"/>Bessere Struktur durch Vererbung<text:bookmark-end text:name="__RefHeading___bessere_struktur_durch_vererbung_1"/><text:bookmark-end text:name="bessere_struktur_durch_vererbung"/></text:h>
      <text:p text:style-name="Text_20_body"><text:span text:style-name="Strong_20_Emphasis">Codebeispiele</text:span></text:p>
      <text:list text:style-name="List_20_1" text:continue-numbering="false">
        <text:list-item>
          <text:p text:style-name="List_20_1_Content_First"> <text:a xlink:type="simple" xlink:href="https://codeberg.org/qg-info-unterricht/jlmb-netzwerk-v1" text:style-name="Internet_20_link" text:visited-style-name="Visited_20_Internet_20_Link">https://codeberg.org/qg-info-unterricht/jlmb-netzwerk-v1</text:a></text:p>
        </text:list-item>
        <text:list-item>
          <text:p text:style-name="List_20_1_Content_Last"> <text:a xlink:type="simple" xlink:href="https://codeberg.org/qg-info-unterricht/jlmb-netzwerk-v2" text:style-name="Internet_20_link" text:visited-style-name="Visited_20_Internet_20_Link">https://codeberg.org/qg-info-unterricht/jlmb-netzwerk-v2</text:a>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Lies dir die Seiten 371 bis 384 im BlueJ-Buch durch (bis einschließlich Abschnitt 10.3) und bearbeite alle Aufgaben in den blauen Kästen. <text:span text:style-name="Strong_20_Emphasis">Erstelle</text:span> dir zu den <text:span text:style-name="Strong_20_Emphasis">am Rand in roten Kästen vermerkten Konzepten Merksätze</text:span> in deinem Informatik Heft.<text:note text:id="ftn0" text:note-class="footnote"><text:note-citation text:label="1)">1)</text:note-citation><text:note-body><text:p text:style-name="Text_20_body">Eine überarbeitete Version der Inhalte <text:a xlink:type="simple" xlink:href="https://info-bw.de/faecher:informatik:oberstufe:modellierung:vererbung:besser:start" text:style-name="Internet_20_link" text:visited-style-name="Visited_20_Internet_20_Link">findest du auch dort</text:a></text:p></text:note-body></text:not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Bearbeite die Abschnitte 10.4-10.6 ab Seite 385, bis Seite 391. Erstelle einen Merksatz bezüglich der Initialisierung von Objekten bei vererbten Klassen. (Welche Konstruktoren werden wann aufgerufen?).</text:p>
      <text:p text:style-name="Text_20_body"><text:span text:style-name="Strong_20_Emphasis">Erstelle</text:span> dir zu den <text:span text:style-name="Strong_20_Emphasis">am Rand in roten Kästen vermerkten Konzepten Merksätze</text:span> in deinem Informatik Heft.<text:note text:id="ftn1" text:note-class="footnote"><text:note-citation text:label="2)">2)</text:note-citation><text:note-body><text:p text:style-name="Text_20_body">Eine überarbeitete Version der Inhalte <text:a xlink:type="simple" xlink:href="https://info-bw.de/faecher:informatik:oberstufe:modellierung:vererbung:konstruktoren:start" text:style-name="Internet_20_link" text:visited-style-name="Visited_20_Internet_20_Link">findest du auch dort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3::49:27</meta:creation-date>
    <dc:creator>Generated</dc:creator>
    <dc:date>2025-06-04T23::49:27</dc:date>
    <dc:language>en-US</dc:language>
    <meta:editing-cycles>1</meta:editing-cycles>
    <meta:editing-duration>PT0S</meta:editing-duration>
    <dc:title>faecher:informatik:oberstufe:bluej:kap10:start</dc:title>
  </office:meta>
</office:document-meta>
</file>