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bluej:start"/><text:bookmark-start text:name="__RefHeading___einstieg_ins_programmieren_mit_java_mit_bluej_1"/><text:bookmark-start text:name="einstieg_ins_programmieren_mit_java_mit_bluej"/>Einstieg ins Programmieren mit Java mit BlueJ<text:bookmark-end text:name="__RefHeading___einstieg_ins_programmieren_mit_java_mit_bluej_1"/><text:bookmark-end text:name="einstieg_ins_programmieren_mit_java_mit_bluej"/></text:h>
      <text:p text:style-name="Text_20_body">Dieser Bereich des Wikis setzt voraus, dass die Leserin das Buch "Java lernen mit BlueJ"  von David J. Barnes und Michael Kölling vorliegen hat. Ohne das Buch werden zahlreiche Inhalte unverständlich bleiben<text:note text:id="ftn0" text:note-class="footnote"><text:note-citation text:label="1)">1)</text:note-citation><text:note-body><text:p text:style-name="Text_20_body">Aus naheliegenden Gründen muss mit der Veröffentlichung von Infos aus dem Buch zurückhaltend umgegangen werden…</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1T21::19:08</meta:creation-date>
    <dc:creator>Generated</dc:creator>
    <dc:date>2025-08-01T21::19:08</dc:date>
    <dc:language>en-US</dc:language>
    <meta:editing-cycles>1</meta:editing-cycles>
    <meta:editing-duration>PT0S</meta:editing-duration>
    <dc:title>faecher:informatik:oberstufe:bluej:start</dc:title>
  </office:meta>
</office:document-meta>
</file>