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lc:start"/><text:bookmark-start text:name="__RefHeading___lauflaengencodierung_1"/><text:bookmark-start text:name="lauflaengencodierung"/>Lauflängencodierung<text:bookmark-end text:name="__RefHeading___lauflaengencodierung_1"/><text:bookmark-end text:name="lauflaengencodierung"/></text:h>
      <text:p text:style-name="Text_20_body">Eine einfache Methode der verlustfreien Komprimierung von Nutzdaten ist die <text:span text:style-name="Strong_20_Emphasis">Lauflängencodierung</text:span> (RLE):</text:p>
      <text:list text:style-name="List_20_1" text:continue-numbering="false">
        <text:list-item>
          <text:p text:style-name="List_20_1_Content_First"> Voraussetzung: in der zu komprimierenden Zeichenfolge gibt es Zeichen, die sich wiederholen.</text:p>
        </text:list-item>
        <text:list-item>
          <text:p text:style-name="List_20_1_Content_Last"> Idee: man gibt die Anzahl der Wiederholungen an und dann das Zeichen, das sich wiederho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4:36</meta:creation-date>
    <dc:creator>Generated</dc:creator>
    <dc:date>2025-06-08T05::04:36</dc:date>
    <dc:language>en-US</dc:language>
    <meta:editing-cycles>1</meta:editing-cycles>
    <meta:editing-duration>PT0S</meta:editing-duration>
    <dc:title>faecher:informatik:oberstufe:codierung:llc:start</dc:title>
  </office:meta>
</office:document-meta>
</file>