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start"/><text:bookmark-start text:name="__RefHeading___daten_codierung_1"/><text:bookmark-start text:name="daten_codierung"/>Daten &amp; Codierung<text:bookmark-end text:name="__RefHeading___daten_codierung_1"/><text:bookmark-end text:name="daten_codierung"/></text:h>
      <text:h text:style-name="Heading_20_2" text:outline-level="2"><text:bookmark-start text:name="__RefHeading___informationsdarstellung_2"/><text:bookmark-start text:name="informationsdarstellung"/>Informationsdarstellung<text:bookmark-end text:name="__RefHeading___informationsdarstellung_2"/><text:bookmark-end text:name="informationsdarstellung"/></text:h>
      <text:list text:style-name="List_20_1" text:continue-numbering="false">
        <text:list-item>
          <text:p text:style-name="List_20_1_Content_First"> <text:a xlink:type="simple" xlink:href="https://info-bw.de/faecher:informatik:oberstufe:codierung:zahlendarstellungen:start" text:style-name="Internet_20_link" text:visited-style-name="Visited_20_Internet_20_Link">Zahlendarstellungen</text:a></text:p>
        </text:list-item>
        <text:list-item>
          <text:p text:style-name="List_20_1_Content"> <text:a xlink:type="simple" xlink:href="https://info-bw.de/faecher:informatik:oberstufe:codierung:utf8:start" text:style-name="Internet_20_link" text:visited-style-name="Visited_20_Internet_20_Link">Zeichencodierung mit Unicode und UTF-8</text:a></text:p>
        </text:list-item>
        <text:list-item>
          <text:p text:style-name="List_20_1_Content_Last"> <text:a xlink:type="simple" xlink:href="https://info-bw.de/faecher:informatik:oberstufe:codierung:bilder:start" text:style-name="Internet_20_link" text:visited-style-name="Visited_20_Internet_20_Link">Codierung von Bildern und Grafiken</text:a></text:p>
        </text:list-item>
      </text:list>
      <text:h text:style-name="Heading_20_2" text:outline-level="2"><text:bookmark-start text:name="__RefHeading___kompression_3"/><text:bookmark-start text:name="kompression"/>Kompression<text:bookmark-end text:name="__RefHeading___kompression_3"/><text:bookmark-end text:name="kompression"/></text:h>
      <text:list text:style-name="List_20_1" text:continue-numbering="false">
        <text:list-item>
          <text:p text:style-name="List_20_1_Content_First"> <text:a xlink:type="simple" xlink:href="https://info-bw.de/faecher:informatik:oberstufe:codierung:llc:start" text:style-name="Internet_20_link" text:visited-style-name="Visited_20_Internet_20_Link">Lauflängencodierung</text:a></text:p>
        </text:list-item>
        <text:list-item>
          <text:p text:style-name="List_20_1_Content"> <text:a xlink:type="simple" xlink:href="https://info-bw.de/faecher:informatik:oberstufe:codierung:huffmancodierung:start" text:style-name="Internet_20_link" text:visited-style-name="Visited_20_Internet_20_Link">Huffman Codierung</text:a></text:p>
        </text:list-item>
        <text:list-item>
          <text:p text:style-name="List_20_1_Content"> <text:a xlink:type="simple" xlink:href="https://info-bw.de/faecher:informatik:oberstufe:codierung:lzw:start" text:style-name="Internet_20_link" text:visited-style-name="Visited_20_Internet_20_Link">LZW Kompression</text:a></text:p>
        </text:list-item>
        <text:list-item>
          <text:p text:style-name="List_20_1_Content_Last"> <text:a xlink:type="simple" xlink:href="https://info-bw.de/faecher:informatik:oberstufe:codierung:zip:start" text:style-name="Internet_20_link" text:visited-style-name="Visited_20_Internet_20_Link">ZIP-Kompression/Defl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06:20</meta:creation-date>
    <dc:creator>Generated</dc:creator>
    <dc:date>2025-06-08T01::06:20</dc:date>
    <dc:language>en-US</dc:language>
    <meta:editing-cycles>1</meta:editing-cycles>
    <meta:editing-duration>PT0S</meta:editing-duration>
    <dc:title>faecher:informatik:oberstufe:codierung:start</dc:title>
  </office:meta>
</office:document-meta>
</file>