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binaerdarstellung:start"/><text:bookmark-start text:name="__RefHeading___binaerdarstellung_oktal-_und_hexadezimalschreibweise_1"/><text:bookmark-start text:name="binaerdarstellung_oktal-_und_hexadezimalschreibweise"/>Binärdarstellung, Oktal- und Hexadezimalschreibweise<text:bookmark-end text:name="__RefHeading___binaerdarstellung_oktal-_und_hexadezimalschreibweise_1"/><text:bookmark-end text:name="binaerdarstellung_oktal-_und_hexadezimalschreibweise"/></text:h>
      <text:h text:style-name="Heading_20_2" text:outline-level="2"><text:bookmark-start text:name="__RefHeading___natuerliche_zahlen_ℕ_in_binaerdarstellung_2"/><text:bookmark-start text:name="natuerliche_zahlen_ℕ_in_binaerdarstellung"/>Natürliche Zahlen ℕ in Binärdarstellung<text:bookmark-end text:name="__RefHeading___natuerliche_zahlen_ℕ_in_binaerdarstellung_2"/><text:bookmark-end text:name="natuerliche_zahlen_ℕ_in_binaerdarstellung"/></text:h>
      <text:p text:style-name="Text_20_body">Ein digitaler Rechner kennt nur zwei logische Zustände: 0 und 1. Diese korrespondieren physikalisch mit zwei Spannungszuständen: Spannung an/Spannung aus. Außerdem können logische Aussagen einem von zwei "Werten" zugeordnet werden: wahr oder falsch.</text:p>
      <text:p text:style-name="Text_20_body">Aus all diesen Gründen spielt die Darstellung von Zahlen im Binärsystem eine zentrale Rolle in der Informatik. 
Du hast diese Darstellung von Zahlen im Binärsystem bereits in der Mittelstufe kennengelernt. </text:p>
      <text:p text:style-name="Text_20_body">Das Binärsystem ist ein <text:span text:style-name="Strong_20_Emphasis">Stellenwertsystem</text:span>, dessen Stellenwerte Zweierpotenzen entspricht:</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 Stelle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2<text:span text:style-name="sup">7</text:span>  </text:p>
          </table:table-cell>
          <table:table-cell office:value-type="string" table:style-name="tablecell">
            <text:p text:style-name="tablealigncenter">  2<text:span text:style-name="sup">6 </text:span>  </text:p>
          </table:table-cell>
          <table:table-cell office:value-type="string" table:style-name="tablecell">
            <text:p text:style-name="tablealigncenter">  2<text:span text:style-name="sup">5</text:span>  </text:p>
          </table:table-cell>
          <table:table-cell office:value-type="string" table:style-name="tablecell">
            <text:p text:style-name="tablealigncenter">  2<text:span text:style-name="sup">4</text:span>  </text:p>
          </table:table-cell>
          <table:table-cell office:value-type="string" table:style-name="tablecell">
            <text:p text:style-name="tablealigncenter">  2<text:span text:style-name="sup">3</text:span>  </text:p>
          </table:table-cell>
          <table:table-cell office:value-type="string" table:style-name="tablecell">
            <text:p text:style-name="tablealigncenter">  2<text:span text:style-name="sup">2</text:span>  </text:p>
          </table:table-cell>
          <table:table-cell office:value-type="string" table:style-name="tablecell">
            <text:p text:style-name="tablealigncenter">  2<text:span text:style-name="sup">1</text:span>  </text:p>
          </table:table-cell>
          <table:table-cell office:value-type="string" table:style-name="tablecell">
            <text:p text:style-name="tablealigncenter">  2<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128            </text:p>
          </table:table-cell>
          <table:table-cell office:value-type="string" table:style-name="tablecell">
            <text:p text:style-name="tablealigncenter">  64              </text:p>
          </table:table-cell>
          <table:table-cell office:value-type="string" table:style-name="tablecell">
            <text:p text:style-name="tablealigncenter">  32             </text:p>
          </table:table-cell>
          <table:table-cell office:value-type="string" table:style-name="tablecell">
            <text:p text:style-name="tablealigncenter">  16             </text:p>
          </tabl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
      <text:p text:style-name="Text_20_body"><text:span text:style-name="Strong_20_Emphasis">Beispiel:</text:span> 10100101<text:span text:style-name="sub">2</text:span> = 128<text:span text:style-name="sub">10</text:span> + 32<text:span text:style-name="sub">10</text:span> + 4<text:span text:style-name="sub">10</text:span> + 1<text:span text:style-name="sub">10</text:span> = 165<text:span text:style-name="sub">10</text:spa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Welcher Zahlbereich lässt sich so mit 8 Bit darstellen?</text:p>
        </text:list-item>
        <text:list-item>
          <text:p text:style-name="List_20_1_Content"> Welcher Zahlbereich lässt sich so mit n Bit darstellen?</text:p>
        </text:list-item>
        <text:list-item>
          <text:p text:style-name="List_20_1_Content"> Rechne die Zahlen vom Binärsystem in das Dezimalsystem bzw. umgekehrt um:</text:p>
          <text:list text:style-name="List_20_1">
            <text:list-item>
              <text:p text:style-name="List_20_1_Content"> 01011010<text:span text:style-name="sub">2</text:span> </text:p>
            </text:list-item>
            <text:list-item>
              <text:p text:style-name="List_20_1_Content"> 1001011<text:span text:style-name="sub">2</text:span> </text:p>
            </text:list-item>
            <text:list-item>
              <text:p text:style-name="List_20_1_Content"> 27<text:span text:style-name="sub">10</text:span> </text:p>
            </text:list-item>
            <text:list-item>
              <text:p text:style-name="List_20_1_Content_Last"> 220<text:span text:style-name="sub">10</text:span> </text:p>
            </text:list-item>
          </text:list>
        </text:list-item>
      </text:list>
      <text:p text:style-name="Text_20_body">Lösungen</text:p>
      <text:list text:style-name="List_20_1" text:continue-numbering="false">
        <text:list-item>
          <text:p text:style-name="List_20_1_Content_First"> Mit 8Bit lässt sich der positive Zahlenbereich von 0 bis 2⁸=255 darstellen.</text:p>
        </text:list-item>
        <text:list-item>
          <text:p text:style-name="List_20_1_Content"> Mit n Bit lässt sich stets der positive Zahlenbereich von 0 bin 2<text:span text:style-name="sup">n</text:span> darstellen.</text:p>
        </text:list-item>
        <text:list-item>
          <text:p text:style-name="List_20_1_Content"> Rechnungen:</text:p>
          <text:list text:style-name="List_20_1">
            <text:list-item>
              <text:p text:style-name="List_20_1_Content"> 90<text:span text:style-name="sub">10</text:span></text:p>
            </text:list-item>
            <text:list-item>
              <text:p text:style-name="List_20_1_Content"> 75<text:span text:style-name="sub">10</text:span></text:p>
            </text:list-item>
            <text:list-item>
              <text:p text:style-name="List_20_1_Content"> 11011<text:span text:style-name="sub">2</text:span></text:p>
            </text:list-item>
            <text:list-item>
              <text:p text:style-name="List_20_1_Content_Last"> 11011100<text:span text:style-name="sub">2</text:span></text:p>
            </text:list-item>
          </text:list>
        </text:list-item>
      </text:list>
      <text:p text:style-name="Text_20_body">Unter Linux gibt es einen Terminal basierten Taschenrechner <text:span text:style-name="Source_20_Text">bc</text:span> mit dem man sein Ergebnisse einfach überprüfeen kann: </text:p>
      <text:list text:style-name="List_20_1" text:continue-numbering="false">
        <text:list-item>
          <text:p text:style-name="List_20_1_Content_First"> <text:span text:style-name="Source_20_Text">echo "ibase=2;obase=10; 10111" | bc</text:span> wandelt <text:span text:style-name="Source_20_Text">10111</text:span> ins 10er System um</text:p>
        </text:list-item>
        <text:list-item>
          <text:p text:style-name="List_20_1_Content_Last"> <text:span text:style-name="Source_20_Text">echo "ibase=10;obase=2; 987" | bc</text:span>wandelt <text:span text:style-name="Source_20_Text">987</text:span> ins 2er System um</text:p>
        </text:list-item>
      </text:list>
      <text:h text:style-name="Heading_20_3" text:outline-level="3"><text:bookmark-start text:name="__RefHeading___oktal-_und_hexadezimalsystem_4"/><text:bookmark-start text:name="oktal-_und_hexadezimalsystem"/>Oktal- und Hexadezimalsystem<text:bookmark-end text:name="__RefHeading___oktal-_und_hexadezimalsystem_4"/><text:bookmark-end text:name="oktal-_und_hexadezimalsystem"/></text:h>
      <text:p text:style-name="Text_20_body">Das Oktalsystem ist ein Stellenwertsystem zur Basis 8, das Hexadezimalsystem ein Stellenwertsystem zur Basis 16</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 <text:span text:style-name="Strong_20_Emphasis">Oktalsystem</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left"> Stelle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8<text:span text:style-name="sup">5</text:span>  </text:p>
          </table:table-cell>
          <table:table-cell office:value-type="string" table:style-name="tablecell">
            <text:p text:style-name="tablealigncenter">  8<text:span text:style-name="sup">4</text:span>  </text:p>
          </table:table-cell>
          <table:table-cell office:value-type="string" table:style-name="tablecell">
            <text:p text:style-name="tablealigncenter">  8<text:span text:style-name="sup">3</text:span>  </text:p>
          </table:table-cell>
          <table:table-cell office:value-type="string" table:style-name="tablecell">
            <text:p text:style-name="tablealigncenter">  8<text:span text:style-name="sup">2</text:span>  </text:p>
          </table:table-cell>
          <table:table-cell office:value-type="string" table:style-name="tablecell">
            <text:p text:style-name="tablealigncenter">  8<text:span text:style-name="sup">1</text:span>  </text:p>
          </table:table-cell>
          <table:table-cell office:value-type="string" table:style-name="tablecell">
            <text:p text:style-name="tablealigncenter">  8<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32768          </text:p>
          </table:table-cell>
          <table:table-cell office:value-type="string" table:style-name="tablecell">
            <text:p text:style-name="tablealigncenter">  4096           </text:p>
          </table:table-cell>
          <table:table-cell office:value-type="string" table:style-name="tablecell">
            <text:p text:style-name="tablealigncenter">  512            </text:p>
          </table:table-cell>
          <table:table-cell office:value-type="string" table:style-name="tablecell">
            <text:p text:style-name="tablealigncenter">  64             </text:p>
          </table:table-cell>
          <table:table-cell office:value-type="string" table:style-name="tablecell">
            <text:p text:style-name="tablealigncenter">  8              </text:p>
          </table:table-cell>
          <table:table-cell office:value-type="string" table:style-name="tablecell">
            <text:p text:style-name="tablealigncenter">  1              </text:p>
          </table:table-cell>
        </table:table-row>
      </table:table>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Hexadezimalsystem</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elle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igkeit der Stelle  </text:p>
          </table:table-cell>
          <table:table-cell office:value-type="string" table:style-name="tablecell">
            <text:p text:style-name="tablealigncenter">  16<text:span text:style-name="sup">4</text:span>  </text:p>
          </table:table-cell>
          <table:table-cell office:value-type="string" table:style-name="tablecell">
            <text:p text:style-name="tablealigncenter">  16<text:span text:style-name="sup">3</text:span>  </text:p>
          </table:table-cell>
          <table:table-cell office:value-type="string" table:style-name="tablecell">
            <text:p text:style-name="tablealigncenter">  16<text:span text:style-name="sup">2</text:span>  </text:p>
          </table:table-cell>
          <table:table-cell office:value-type="string" table:style-name="tablecell">
            <text:p text:style-name="tablealigncenter">  16<text:span text:style-name="sup">1</text:span>  </text:p>
          </table:table-cell>
          <table:table-cell office:value-type="string" table:style-name="tablecell">
            <text:p text:style-name="tablealigncenter">  16<text:span text:style-name="sup">0</text:span>  </text:p>
          </table:table-cell>
        </table:table-row>
        <table:table-row>
          <table:table-cell office:value-type="string" table:style-name="tablecell">
            <text:p text:style-name="tablealignleft"> Wertigkeit dezimal     </text:p>
          </table:table-cell>
          <table:table-cell office:value-type="string" table:style-name="tablecell">
            <text:p text:style-name="tablealigncenter">  65536           </text:p>
          </table:table-cell>
          <table:table-cell office:value-type="string" table:style-name="tablecell">
            <text:p text:style-name="tablealigncenter">  4096            </text:p>
          </table:table-cell>
          <table:table-cell office:value-type="string" table:style-name="tablecell">
            <text:p text:style-name="tablealigncenter">  256             </text:p>
          </table:table-cell>
          <table:table-cell office:value-type="string" table:style-name="tablecell">
            <text:p text:style-name="tablealigncenter">  16              </text:p>
          </table:table-cell>
          <table:table-cell office:value-type="string" table:style-name="tablecell">
            <text:p text:style-name="tablealigncenter">  1               </text:p>
          </table:table-cell>
        </table:table-row>
      </table:table>
      <text:p text:style-name="Text_20_body">Bei Hexadezimalsystem muss die Menge der möglichen Ziffern erweitert werden, da der Wert an einer Stelle zwischen 0 und 15 betragen kann, die arabischen Ziffern jedoch nur Werte bis 9 bereitstellen. Man erweitert:</text:p>
      <table:table table:style-name="Table">
        <table:table-column/>
        <table:table-column/>
        <table:table-column/>
        <table:table-column/>
        <table:table-column/>
        <table:table-column/>
        <table:table-row>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A   </text:p>
          </table:table-cell>
          <table:table-cell office:value-type="string" table:style-name="tablecell">
            <text:p text:style-name="tablealigncenter">  B   </text:p>
          </table:table-cell>
          <table:table-cell office:value-type="string" table:style-name="tablecell">
            <text:p text:style-name="tablealigncenter">  C   </text:p>
          </table:table-cell>
          <table:table-cell office:value-type="string" table:style-name="tablecell">
            <text:p text:style-name="tablealigncenter">  D   </text:p>
          </table:table-cell>
          <table:table-cell office:value-type="string" table:style-name="tablecell">
            <text:p text:style-name="tablealigncenter">  E   </text:p>
          </table:table-cell>
          <table:table-cell office:value-type="string" table:style-name="tablecell">
            <text:p text:style-name="tablealigncenter">  F   </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list text:style-name="List_20_1" text:continue-numbering="false">
        <text:list-item>
          <text:p text:style-name="List_20_1_Content_First"> Welche Ziffern sind an den Stellen einer Oktalzahl erlaubt?</text:p>
        </text:list-item>
        <text:list-item>
          <text:p text:style-name="List_20_1_Content"> Welche Ziffern sind an den Stellen einer Hexadezimalzahl erlaubt?</text:p>
        </text:list-item>
        <text:list-item>
          <text:p text:style-name="List_20_1_Content"> Rechne um: </text:p>
          <text:list text:style-name="List_20_1">
            <text:list-item>
              <text:p text:style-name="List_20_1_Content"> 2AE<text:span text:style-name="sub">16</text:span> = ?? <text:span text:style-name="sub">10</text:span> </text:p>
            </text:list-item>
            <text:list-item>
              <text:p text:style-name="List_20_1_Content"> 12345<text:span text:style-name="sub">8</text:span> = ?? <text:span text:style-name="sub">10</text:span></text:p>
            </text:list-item>
            <text:list-item>
              <text:p text:style-name="List_20_1_Content"> 3178<text:span text:style-name="sub">10</text:span> = ?? <text:span text:style-name="sub">16</text:span></text:p>
            </text:list-item>
            <text:list-item>
              <text:p text:style-name="List_20_1_Content_Last"> 2765<text:span text:style-name="sub">10</text:span> = ?? <text:span text:style-name="sub">8</text:span></text:p>
            </text:list-item>
          </text:list>
        </text:list-item>
      </text:list>
      <text:p text:style-name="Text_20_body">Lösungen</text:p>
      <text:list text:style-name="List_20_1" text:continue-numbering="false">
        <text:list-item>
          <text:p text:style-name="List_20_1_Content_First"> Oktalzahlen können Ziffern von 0-7 aufweisen</text:p>
        </text:list-item>
        <text:list-item>
          <text:p text:style-name="List_20_1_Content"> Hexadezimalzahlen können für jeder Stelle Stellenwerte von 0-15 aufweisen - das ergibt das Problem, dass man den "Ziffernraum" erweitern muss, man braucht gewissermaßen neue Ziffern, A-F für die Stellenwerte von 10-15.</text:p>
        </text:list-item>
        <text:list-item>
          <text:p text:style-name="List_20_1_Content"> Rechungen:</text:p>
          <text:list text:style-name="List_20_1">
            <text:list-item>
              <text:p text:style-name="List_20_1_Content"> 686<text:span text:style-name="sub">16</text:span></text:p>
            </text:list-item>
            <text:list-item>
              <text:p text:style-name="List_20_1_Content"> 5349<text:span text:style-name="sub">8</text:span></text:p>
            </text:list-item>
            <text:list-item>
              <text:p text:style-name="List_20_1_Content"> C6A<text:span text:style-name="sub">16</text:span></text:p>
            </text:list-item>
            <text:list-item>
              <text:p text:style-name="List_20_1_Content_Last"> 5315<text:span text:style-name="sub">8</text:span></text:p>
            </text:list-item>
          </text:list>
        </text:list-item>
      </text:list>
      <text:p text:style-name="Text_20_body">Oktal- und Hexadezimalsystem stellen eine "verkürzte" Binärdarstellung bereit, die es ermöglicht, binäre Zahlen schnell praktischer aufzuschreiben, ohne einen Umweg über das 10er System zu gehen:Die Ziffern von 0 bis 7 können binär in 3 Bit dargestellt werden. das heißt, jede Ziffer einer Oktalzahl entspricht 3 Bit - um von Oktal in Binär "umzuwandeln" muss man lediglich für jede oktale Ziffer 3 Bit aufschreiben und dort den Stellenwert binär eintragen: 3426<text:span text:style-name="sub">8</text:span> = 011 100 010 110 <text:span text:style-name="sub">2</text:spa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6"/><text:bookmark-start text:name="a3"/>(A3)<text:bookmark-end text:name="__RefHeading___a3_6"/><text:bookmark-end text:name="a3"/></text:h>
      <text:list text:style-name="List_20_1" text:continue-numbering="false">
        <text:list-item>
          <text:p text:style-name="List_20_1_Content_First"> Überprüfe die Richtigkeit der "Umwandlung" aus dem Beispiel im Text, indem du Oktal- und Binärzahl in eine Dezimalzahl umwandelst.</text:p>
        </text:list-item>
        <text:list-item>
          <text:p text:style-name="List_20_1_Content"> Mache dir klar, dass in diesem Sinne die Darstellung einer Zahl als Oktalzahl lediglich eine "verkürzte" Binärdarstellung ist.</text:p>
        </text:list-item>
        <text:list-item>
          <text:p text:style-name="List_20_1_Content"> Wandle um (schreibe anders): </text:p>
          <text:list text:style-name="List_20_1">
            <text:list-item>
              <text:p text:style-name="List_20_1_Content"> 675421345<text:span text:style-name="sub">8</text:span> = ?? <text:span text:style-name="sub">2</text:span></text:p>
            </text:list-item>
            <text:list-item>
              <text:p text:style-name="List_20_1_Content_Last"> 101111110001010<text:span text:style-name="sub">2</text:span> = ?? <text:span text:style-name="sub">8</text:span></text:p>
            </text:list-item>
          </text:list>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4_7"/><text:bookmark-start text:name="a4"/>(A4)<text:bookmark-end text:name="__RefHeading___a4_7"/><text:bookmark-end text:name="a4"/></text:h>
      <text:p text:style-name="Text_20_body">Ebenso wie Oktalzahlen "Binärzahlen in 3Bit-Blöcken" sind, sind Hexadezimalzahlen "Binärzahlen in 4Bit-Blöcken".</text:p>
      <text:list text:style-name="List_20_1" text:continue-numbering="false">
        <text:list-item>
          <text:p text:style-name="List_20_1_Content_First"> Erläutere am Beispiel der Zahl 1DA<text:span text:style-name="sub">16</text:span> warum die Aussage richtig ist.</text:p>
        </text:list-item>
        <text:list-item>
          <text:p text:style-name="List_20_1_Content"> Wandle um: </text:p>
          <text:list text:style-name="List_20_1">
            <text:list-item>
              <text:p text:style-name="List_20_1_Content"> A012<text:span text:style-name="sub">16</text:span> = ?? <text:span text:style-name="sub">2</text:span></text:p>
            </text:list-item>
            <text:list-item>
              <text:p text:style-name="List_20_1_Content"> 10111000101010001 <text:span text:style-name="sub">2</text:span> = ?? <text:span text:style-name="sub">16</text:span> </text:p>
            </text:list-item>
          </text:list>
        </text:list-item>
        <text:list-item>
          <text:p text:style-name="List_20_1_Content"> Ein Rechner hat die MAC Adresse a4:4c:c8:4a:49:c5. welche Länge in Bit und Byte hat die MAC-Adresse?</text:p>
        </text:list-item>
        <text:list-item>
          <text:p text:style-name="List_20_1_Content"> IPv6 Adressen sind 128Bit lang. Wie viele hexadezimale Stellen umfasst eine IPv6 Adresse? </text:p>
        </text:list-item>
        <text:list-item>
          <text:p text:style-name="List_20_1_Content_Last"> Könnte man IPv6 Adressen auch geschickt Oktal darstellen? Wenn ja, warum, wenn nein warum nicht.</text:p>
        </text:list-item>
      </text:list>
      <text:p text:style-name="Text_20_body">In Programmiersprachen, die in einem Texteditor programmiert werden, kann man die Tiefstellung um das Stellenwertsystem einer Ziffernfolge anzugeben meist nicht realisieren. Häufig werden Zahlen, in anderen System als dem 10er System darum mit einem Präfix markiert:
</text:p>
      <text:list text:style-name="List_20_1" text:continue-numbering="false">
        <text:list-item>
          <text:p text:style-name="List_20_1_Content_First"> 0x - Hexadezimal: 0xAF5E</text:p>
        </text:list-item>
        <text:list-item>
          <text:p text:style-name="List_20_1_Content"> 0b - Binär: 0b101101</text:p>
        </text:list-item>
        <text:list-item>
          <text:p text:style-name="List_20_1_Content_Last"> 0o - Oktal: 0o75427 </text:p>
        </text:list-item>
      </text:list>
      <text:h text:style-name="Heading_20_3" text:outline-level="3"><text:bookmark-start text:name="__RefHeading___material_8"/><text:bookmark-start text:name="material"/>Material<text:bookmark-end text:name="__RefHeading___material_8"/><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codierung:zahlendarstellungen:binaerdarstellung:binaerdarstellung.odp" text:style-name="Internet_20_link" text:visited-style-name="Visited_20_Internet_20_Link">binaerdarstellung.odp</text:a></text:p>
          </table:table-cell>
          <table:table-cell office:value-type="string" table:style-name="tablecell">
            <text:p text:style-name="tablealignright">422.0 KiB</text:p>
          </table:table-cell>
          <table:table-cell office:value-type="string" table:style-name="tablecell">
            <text:p text:style-name="tablealignleft">14.09.2022 14:16</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codierung:zahlendarstellungen:binaerdarstellung:binaerdarstellung.pdf" text:style-name="Internet_20_link" text:visited-style-name="Visited_20_Internet_20_Link">binaerdarstellung.pdf</text:a></text:p>
          </table:table-cell>
          <table:table-cell office:value-type="string" table:style-name="tablecell">
            <text:p text:style-name="tablealignright">149.8 KiB</text:p>
          </table:table-cell>
          <table:table-cell office:value-type="string" table:style-name="tablecell">
            <text:p text:style-name="tablealignleft">14.09.2022 14: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5::23:02</meta:creation-date>
    <dc:creator>Generated</dc:creator>
    <dc:date>2025-08-02T05::23:02</dc:date>
    <dc:language>en-US</dc:language>
    <meta:editing-cycles>1</meta:editing-cycles>
    <meta:editing-duration>PT0S</meta:editing-duration>
    <dc:title>faecher:informatik:oberstufe:codierung:zahlendarstellungen:binaerdarstellung:start</dc:title>
  </office:meta>
</office:document-meta>
</file>