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binaerdarstellung:start"/><text:bookmark-start text:name="__RefHeading___binaerdarstellung_oktal-_und_hexadezimalschreibweise_1"/><text:bookmark-start text:name="binaerdarstellung_oktal-_und_hexadezimalschreibweise"/>Binärdarstellung, Oktal- und Hexadezimalschreibweise<text:bookmark-end text:name="__RefHeading___binaerdarstellung_oktal-_und_hexadezimalschreibweise_1"/><text:bookmark-end text:name="binaerdarstellung_oktal-_und_hexadezimalschreibweise"/></text:h>
      <text:h text:style-name="Heading_20_2" text:outline-level="2"><text:bookmark-start text:name="__RefHeading___natuerliche_zahlen_ℕ_in_binaerdarstellung_2"/><text:bookmark-start text:name="natuerliche_zahlen_ℕ_in_binaerdarstellung"/>Natürliche Zahlen ℕ in Binärdarstellung<text:bookmark-end text:name="__RefHeading___natuerliche_zahlen_ℕ_in_binaerdarstellung_2"/><text:bookmark-end text:name="natuerliche_zahlen_ℕ_in_binaerdarstellung"/></text:h>
      <text:p text:style-name="Text_20_body">Ein digitaler Rechner kennt nur zwei logische Zustände: 0 und 1. Diese korrespondieren physikalisch mit zwei Spannungszuständen: Spannung an/Spannung aus. Auißerdem können logische Aussagen einem von zwei "Werten" zugeordnet werden: wahr oder falsch.</text:p>
      <text:p text:style-name="Text_20_body">Aus all diesen Gründen spielt die Darstellung von Zahlen im Biärsystem eine zentrale Rolle in der Informatik. 
Du hast diese Darstellung von Zahlen im Binärsystem bereits in der Mittelstufe kennengelernt. </text:p>
      <text:p text:style-name="Text_20_body">Das Binärsystem ist ein <text:span text:style-name="Strong_20_Emphasis">Stellenwertsystem</text:span>, dessen Stellenwerte Zweierpotenzen entsprich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2<text:span text:style-name="sup">7</text:span>  </text:p>
          </table:table-cell>
          <table:table-cell office:value-type="string" table:style-name="tablecell">
            <text:p text:style-name="tablealigncenter">  2<text:span text:style-name="sup">6 </text:span>  </text:p>
          </table:table-cell>
          <table:table-cell office:value-type="string" table:style-name="tablecell">
            <text:p text:style-name="tablealigncenter">  2<text:span text:style-name="sup">5</text:span>  </text:p>
          </table:table-cell>
          <table:table-cell office:value-type="string" table:style-name="tablecell">
            <text:p text:style-name="tablealigncenter">  2<text:span text:style-name="sup">4</text:span>  </text:p>
          </table:table-cell>
          <table:table-cell office:value-type="string" table:style-name="tablecell">
            <text:p text:style-name="tablealigncenter">  2<text:span text:style-name="sup">3</text:span>  </text:p>
          </table:table-cell>
          <table:table-cell office:value-type="string" table:style-name="tablecell">
            <text:p text:style-name="tablealigncenter">  2<text:span text:style-name="sup">2</text:span>  </text:p>
          </table:table-cell>
          <table:table-cell office:value-type="string" table:style-name="tablecell">
            <text:p text:style-name="tablealigncenter">  2<text:span text:style-name="sup">1</text:span>  </text:p>
          </table:table-cell>
          <table:table-cell office:value-type="string" table:style-name="tablecell">
            <text:p text:style-name="tablealigncenter"> 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ext:p text:style-name="Text_20_body"><text:span text:style-name="Strong_20_Emphasis">Beispiel:</text:span> 10100101<text:span text:style-name="sub">2</text:span> = 128<text:span text:style-name="sub">10</text:span> + 32<text:span text:style-name="sub">10</text:span> + 4<text:span text:style-name="sub">10</text:span> + 1<text:span text:style-name="sub">10</text:span> = 165<text:span text:style-name="sub">10</text:span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Welcher Zahlbereich lässt sich so mit 8 Bit darstellen?</text:p>
        </text:list-item>
        <text:list-item>
          <text:p text:style-name="List_20_1_Content"> Welcher Zahlbereich lässt sich so mit n Bit darstellen?</text:p>
        </text:list-item>
        <text:list-item>
          <text:p text:style-name="List_20_1_Content"> Rechne die Zahlen vom Binärsystem in das Dezimalsystem bzw. umgekehrt um:</text:p>
          <text:list text:style-name="List_20_1">
            <text:list-item>
              <text:p text:style-name="List_20_1_Content"> 01011010<text:span text:style-name="sub">2</text:span> </text:p>
            </text:list-item>
            <text:list-item>
              <text:p text:style-name="List_20_1_Content"> 1001011<text:span text:style-name="sub">2</text:span> </text:p>
            </text:list-item>
            <text:list-item>
              <text:p text:style-name="List_20_1_Content"> 27<text:span text:style-name="sub">10</text:span> </text:p>
            </text:list-item>
            <text:list-item>
              <text:p text:style-name="List_20_1_Content_Last"> 220<text:span text:style-name="sub">10</text:span> </text:p>
            </text:list-item>
          </text:list>
        </text:list-item>
      </text:list>
      <text:h text:style-name="Heading_20_3" text:outline-level="3"><text:bookmark-start text:name="__RefHeading___oktal-_und_hexadezimalsystem_4"/><text:bookmark-start text:name="oktal-_und_hexadezimalsystem"/>Oktal- und Hexadezimalsystem<text:bookmark-end text:name="__RefHeading___oktal-_und_hexadezimalsystem_4"/><text:bookmark-end text:name="oktal-_und_hexadezimalsystem"/></text:h>
      <text:p text:style-name="Text_20_body">Das Oktalsystem ist ein Stellenwertsystem zur Basis 8, das Hexadezimalsystem ein Stellenwertsystem zur Basis 16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7">
            <text:p text:style-name="tablealignleft"> <text:span text:style-name="Strong_20_Emphasis">Oktalsystem</text:span>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8<text:span text:style-name="sup">5</text:span>  </text:p>
          </table:table-cell>
          <table:table-cell office:value-type="string" table:style-name="tablecell">
            <text:p text:style-name="tablealigncenter">  8<text:span text:style-name="sup">4</text:span>  </text:p>
          </table:table-cell>
          <table:table-cell office:value-type="string" table:style-name="tablecell">
            <text:p text:style-name="tablealigncenter">  8<text:span text:style-name="sup">3</text:span>  </text:p>
          </table:table-cell>
          <table:table-cell office:value-type="string" table:style-name="tablecell">
            <text:p text:style-name="tablealigncenter">  8<text:span text:style-name="sup">2</text:span>  </text:p>
          </table:table-cell>
          <table:table-cell office:value-type="string" table:style-name="tablecell">
            <text:p text:style-name="tablealigncenter">  8<text:span text:style-name="sup">1</text:span>  </text:p>
          </table:table-cell>
          <table:table-cell office:value-type="string" table:style-name="tablecell">
            <text:p text:style-name="tablealigncenter">  8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32768          </text:p>
          </table:table-cell>
          <table:table-cell office:value-type="string" table:style-name="tablecell">
            <text:p text:style-name="tablealigncenter">  4096           </text:p>
          </table:table-cell>
          <table:table-cell office:value-type="string" table:style-name="tablecell">
            <text:p text:style-name="tablealigncenter">  512            </text:p>
          </table:table-cell>
          <table:table-cell office:value-type="string" table:style-name="tablecell">
            <text:p text:style-name="tablealigncenter">  64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exadezimalsystem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4               </text:p>
          </table:table-cell>
          <table:table-cell office:value-type="string" table:style-name="tablecell">
            <text:p text:style-name="tablealigncenter">  3               </text:p>
          </table:table-cell>
          <table:table-cell office:value-type="string" table:style-name="tablecell">
            <text:p text:style-name="tablealigncenter">  2               </text:p>
          </table:table-cell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0 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16<text:span text:style-name="sup">4</text:span>  </text:p>
          </table:table-cell>
          <table:table-cell office:value-type="string" table:style-name="tablecell">
            <text:p text:style-name="tablealigncenter">  16<text:span text:style-name="sup">3</text:span>  </text:p>
          </table:table-cell>
          <table:table-cell office:value-type="string" table:style-name="tablecell">
            <text:p text:style-name="tablealigncenter">  16<text:span text:style-name="sup">2</text:span>  </text:p>
          </table:table-cell>
          <table:table-cell office:value-type="string" table:style-name="tablecell">
            <text:p text:style-name="tablealigncenter">  16<text:span text:style-name="sup">1</text:span>  </text:p>
          </table:table-cell>
          <table:table-cell office:value-type="string" table:style-name="tablecell">
            <text:p text:style-name="tablealigncenter">  16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65536           </text:p>
          </table:table-cell>
          <table:table-cell office:value-type="string" table:style-name="tablecell">
            <text:p text:style-name="tablealigncenter">  4096            </text:p>
          </table:table-cell>
          <table:table-cell office:value-type="string" table:style-name="tablecell">
            <text:p text:style-name="tablealigncenter">  256             </text:p>
          </table:table-cell>
          <table:table-cell office:value-type="string" table:style-name="tablecell">
            <text:p text:style-name="tablealigncenter">  16              </text:p>
          </table:table-cell>
          <table:table-cell office:value-type="string" table:style-name="tablecell">
            <text:p text:style-name="tablealigncenter">  1               </text:p>
          </table:table-cell>
        </table:table-row>
      </table:table>
      <text:p text:style-name="Text_20_body">Bei Hexadezimalsystem muss die Menge der möglischen Ziffern erweitert werden, da der Wert an einer Stelle zwischen 0 und 15 betragen kann, die arabischen Ziffern jedoch nur Werte bis 9 bereitstellen. Man erweiter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cell">
            <text:p text:style-name="tablealigncenter">  A   </text:p>
          </table:table-cell>
          <table:table-cell office:value-type="string" table:style-name="tablecell">
            <text:p text:style-name="tablealigncenter">  B   </text:p>
          </table:table-cell>
          <table:table-cell office:value-type="string" table:style-name="tablecell">
            <text:p text:style-name="tablealigncenter">  C   </text:p>
          </table:table-cell>
          <table:table-cell office:value-type="string" table:style-name="tablecell">
            <text:p text:style-name="tablealigncenter">  D   </text:p>
          </table:table-cell>
          <table:table-cell office:value-type="string" table:style-name="tablecell">
            <text:p text:style-name="tablealigncenter">  E   </text:p>
          </table:table-cell>
          <table:table-cell office:value-type="string" table:style-name="tablecell">
            <text:p text:style-name="tablealigncenter">  F  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list text:style-name="List_20_1" text:continue-numbering="false">
        <text:list-item>
          <text:p text:style-name="List_20_1_Content_First"> Welche Ziffern sind an den Stellen einer Oktalzahl erlaubt?</text:p>
        </text:list-item>
        <text:list-item>
          <text:p text:style-name="List_20_1_Content"> Welche Ziffern sind an den Stellen einer Hexadezimalzahl erlaubt?</text:p>
        </text:list-item>
        <text:list-item>
          <text:p text:style-name="List_20_1_Content"> Rechne um: </text:p>
          <text:list text:style-name="List_20_1">
            <text:list-item>
              <text:p text:style-name="List_20_1_Content"> 2AE<text:span text:style-name="sub">16</text:span> = ?? <text:span text:style-name="sub">10</text:span> </text:p>
            </text:list-item>
            <text:list-item>
              <text:p text:style-name="List_20_1_Content"> 12345<text:span text:style-name="sub">8</text:span> = ?? <text:span text:style-name="sub">10</text:span></text:p>
            </text:list-item>
            <text:list-item>
              <text:p text:style-name="List_20_1_Content"> 3178<text:span text:style-name="sub">10</text:span> = ?? <text:span text:style-name="sub">16</text:span></text:p>
            </text:list-item>
            <text:list-item>
              <text:p text:style-name="List_20_1_Content_Last"> 2765<text:span text:style-name="sub">10</text:span> = ?? <text:span text:style-name="sub">8</text:span></text:p>
            </text:list-item>
          </text:list>
        </text:list-item>
      </text:list>
      <text:p text:style-name="Text_20_body">Oktal- und Hexadezimalsystem stellen eine "verkürzte" Binärdarstellung bereit, die es ermöglicht, binäre Zahlen schnell praktischer aufzuschreiben:</text:p>
      <text:p text:style-name="Text_20_body">Die Ziffern von 0 bis 7 können binär in 3 Bit dargestellt werden. das heißt, jede Ziffer einer Oktalzahl entspricht 3 Bit - um von Oktal in Binär "umzuwandeln" muss man lediglich für jede oktale Ziffer 3 Bit aufschreiben und dort den Stellenwert binär eintragen: 3426<text:span text:style-name="sub">8</text:span> = 011 100 010 110 <text:span text:style-name="sub">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8:23</meta:creation-date>
    <dc:creator>Generated</dc:creator>
    <dc:date>2025-06-07T11::48:23</dc:date>
    <dc:language>en-US</dc:language>
    <meta:editing-cycles>1</meta:editing-cycles>
    <meta:editing-duration>PT0S</meta:editing-duration>
    <dc:title>faecher:informatik:oberstufe:codierung:zahlendarstellungen:binaerdarstellung:start</dc:title>
  </office:meta>
</office:document-meta>
</file>