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codierung:zahlendarstellungen:gleitkommazahlen:start"/><text:bookmark-start text:name="__RefHeading___gleitkommazahlen_1"/><text:bookmark-start text:name="gleitkommazahlen"/>Gleitkommazahlen<text:bookmark-end text:name="__RefHeading___gleitkommazahlen_1"/><text:bookmark-end text:name="gleitkommazahlen"/></text:h>
      <text:p text:style-name="Text_20_body">Um die Einschränkung der Festkommazahlen aufzuheben, dass dort nur Brüche mit 2er-Potenmzen im Nenner exakt dargestellt werden können benötigt man eine weitere Zahlendarstellung. Diese funktioniert allerdings grundlegend anders als die bisherige binäre Zahldarstellung (Binär, Zweierkomplement, Festkommazahlen). Damit ein Computer mit solchen "neuen" Zahlen rechnen kann, benötigt man eine angepasste elektronische Schaltung, die sogenannte FPU <text:note text:id="ftn0" text:note-class="footnote"><text:note-citation text:label="1)">1)</text:note-citation><text:note-body><text:p text:style-name="Text_20_body">Floating Point Unit, siehe auch <text:a xlink:type="simple" xlink:href="https://de.wikipedia.org/wiki/Gleitkommaeinheit" text:style-name="Internet_20_link" text:visited-style-name="Visited_20_Internet_20_Link">https://de.wikipedia.org/wiki/Gleitkommaeinheit</text:a></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5T03::17:26</meta:creation-date>
    <dc:creator>Generated</dc:creator>
    <dc:date>2025-08-05T03::17:26</dc:date>
    <dc:language>en-US</dc:language>
    <meta:editing-cycles>1</meta:editing-cycles>
    <meta:editing-duration>PT0S</meta:editing-duration>
    <dc:title>faecher:informatik:oberstufe:codierung:zahlendarstellungen:gleitkommazahlen:start</dc:title>
  </office:meta>
</office:document-meta>
</file>