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gleitkommazahlen:start"/><text:bookmark-start text:name="__RefHeading___gleitkommazahlen_1"/><text:bookmark-start text:name="gleitkommazahlen"/>Gleitkommazahlen<text:bookmark-end text:name="__RefHeading___gleitkommazahlen_1"/><text:bookmark-end text:name="gleitkommazahlen"/></text:h>
      <text:p text:style-name="Text_20_body">Um die Einschränkung der Festkommazahlen aufzuheben, dass dort nur Brüche mit 2er-Potenmzen im Nenner exakt dargestellt werden können benötigt man eine weitere Zahlendarstellung. Diese funktioniert allerdings grundlegend anders als die bisherige binäre Zahldarstellung (Binär, Zweierkomplement, Festkommazahlen). Damit ein Computer mit solchen "neuen" Zahlen rechnen kann, benötigt man eine angepasste elektronische Schaltung, die sogenannte FPU <text:note text:id="ftn0" text:note-class="footnote"><text:note-citation text:label="1)">1)</text:note-citation><text:note-body><text:p text:style-name="Text_20_body">Floating Point Unit, siehe auch <text:a xlink:type="simple" xlink:href="https://de.wikipedia.org/wiki/Gleitkommaeinheit" text:style-name="Internet_20_link" text:visited-style-name="Visited_20_Internet_20_Link">https://de.wikipedia.org/wiki/Gleitkommaeinheit</text:a></text:p></text:note-body></text:note>.</text:p>
      <text:h text:style-name="Heading_20_2" text:outline-level="2"><text:bookmark-start text:name="__RefHeading___vorueberlegungen_im_dezimalsystem_2"/><text:bookmark-start text:name="vorueberlegungen_im_dezimalsystem"/>Vorüberlegungen im Dezimalsystem<text:bookmark-end text:name="__RefHeading___vorueberlegungen_im_dezimalsystem_2"/><text:bookmark-end text:name="vorueberlegungen_im_dezimalsystem"/></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Jede endliche Dezimalzahl kann man in der Form M • 10 <text:span text:style-name="sup">E</text:span>  schreiben.</text:p><text:p text:style-name="Text_20_body">dabei heißt <text:span text:style-name="Strong_20_Emphasis">M "Mantisse"</text:span> und E <text:span text:style-name="Strong_20_Emphasis">"Exponent"</text:span>. </text:p><text:list text:style-name="List_20_1" text:continue-numbering="false"><text:list-item><text:p text:style-name="List_20_1_Content_First"> Die Mantisse ist eine Dezimalzahl, die stets eine Ziffer vor dem Komma besitzt.</text:p></text:list-item><text:list-item><text:p text:style-name="List_20_1_Content_Last"> Der Exponent ist eine Ganze Zahl</text:p></text:list-item></text:list></table:table-cell></table:table-row></table:table></draw:text-box></draw:frame></text:p>
      <text:p text:style-name="Text_20_body"><text:span text:style-name="Strong_20_Emphasis">Beispiele:</text:span></text:p>
      <text:list text:style-name="List_20_1" text:continue-numbering="false">
        <text:list-item>
          <text:p text:style-name="List_20_1_Content_First"> 435,861 = 4,35861 * 10<text:span text:style-name="sup">2</text:span> (Mantisse 4,25861, Exponent 2)</text:p>
        </text:list-item>
        <text:list-item>
          <text:p text:style-name="List_20_1_Content_Last"> 0,0003562 = 3,562 * 10 <text:span text:style-name="sup">4</text:span> (Mantisse 3,562, Exponent 4)</text:p>
        </text:list-item>
      </text:list>
      <text:h text:style-name="Heading_20_2" text:outline-level="2"><text:bookmark-start text:name="__RefHeading___im_binaersystem_ieee_754_3"/><text:bookmark-start text:name="im_binaersystem_ieee_754"/>Im Binärsystem (IEEE 754)<text:bookmark-end text:name="__RefHeading___im_binaersystem_ieee_754_3"/><text:bookmark-end text:name="im_binaersystem_ieee_754"/></text:h>
      <text:p text:style-name="Text_20_body">Die <text:a xlink:type="simple" xlink:href="https://de.wikipedia.org/wiki/IEEE_754" text:style-name="Internet_20_link" text:visited-style-name="Visited_20_Internet_20_Link">Norm IEEE 754</text:a> (ANSI/IEEE Std 754-1985; IEC-60559:1989 – International version) definiert Standarddarstellungen für binäre Gleitkommazahlen in Computern und legt genaue Verfahren für die Durchführung mathematischer Operationen, insbesondere für Rundungen, fest. </text:p>
      <text:p text:style-name="Text_20_body">Die Darstellung einer Gleitkommazahl <text:span text:style-name="Strong_20_Emphasis">x = s ⋅ m ⋅ b <text:span text:style-name="sup">e</text:span></text:span></text:p>
      <text:p text:style-name="Text_20_body">besteht aus:</text:p>
      <text:list text:style-name="List_20_1" text:continue-numbering="false">
        <text:list-item>
          <text:p text:style-name="List_20_1_Content_First"> Vorzeichen s (1 Bit)</text:p>
        </text:list-item>
        <text:list-item>
          <text:p text:style-name="List_20_1_Content"> Mantisse m (p Bits)</text:p>
        </text:list-item>
        <text:list-item>
          <text:p text:style-name="List_20_1_Content"> Basis b (bei normalisierten Gleitkommazahlen nach IEEE 754 ist b = 2)</text:p>
        </text:list-item>
        <text:list-item>
          <text:p text:style-name="List_20_1_Content_Last"> Exponent e (r Bits)</text:p>
        </text:list-item>
      </text:list>
      <text:p text:style-name="Text_20_body">Ein wesentlicher Unterschied zur Dezimadarstellung ist also, dass Mantisse, Exponent binär dargestellt werden, und die Basis der Potenz 2 ist. Das Vorzeichenbit ist so definiert, dass s=0 positive Zahlen darstellt, s=1 negative Zahlen. </text:p>
      <text:p text:style-name="Text_20_body">An das <text:span text:style-name="Strong_20_Emphasis">Mantissenbitmuster wird links stets eine 1 angehängt: 1,m</text:span>. Das Bitmuster der Mantisse m steht also nur für negative 2er-Potenzen. Damit spart man sich ein Bit Speicherplatz (und gewinnt damit ein Bit an Genauigkeit) weil man sich diese erste 1 immer "denkt". Durch die Normalisiserung kann man wie bei den dezimalen Fließkommazahlen diesen Zustand immer erreichen, so dass die Mantisse mit der vorangestellten 1 auf der Stelle 2<text:span text:style-name="sup">0</text:span> immer zwischen 1 und 2 ist - so wie bei den Dezimalzahlen immer zwischen 1 und 9 sei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01:27</meta:creation-date>
    <dc:creator>Generated</dc:creator>
    <dc:date>2025-06-08T14::01:27</dc:date>
    <dc:language>en-US</dc:language>
    <meta:editing-cycles>1</meta:editing-cycles>
    <meta:editing-duration>PT0S</meta:editing-duration>
    <dc:title>faecher:informatik:oberstufe:codierung:zahlendarstellungen:gleitkommazahlen:start</dc:title>
  </office:meta>
</office:document-meta>
</file>