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codierung:zahlendarstellungen:ueberlauf:start"/><text:bookmark-start text:name="__RefHeading___ueberlauf_und_genauigkeit_1"/><text:bookmark-start text:name="ueberlauf_und_genauigkeit"/>Überlauf und Genauigkeit<text:bookmark-end text:name="__RefHeading___ueberlauf_und_genauigkeit_1"/><text:bookmark-end text:name="ueberlauf_und_genauigkei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12::09:24</meta:creation-date>
    <dc:creator>Generated</dc:creator>
    <dc:date>2025-08-05T12::09:24</dc:date>
    <dc:language>en-US</dc:language>
    <meta:editing-cycles>1</meta:editing-cycles>
    <meta:editing-duration>PT0S</meta:editing-duration>
    <dc:title>faecher:informatik:oberstufe:codierung:zahlendarstellungen:ueberlauf:start</dc:title>
  </office:meta>
</office:document-meta>
</file>