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uebungen:start"/><text:bookmark-start text:name="__RefHeading___uebungenrechnen_im_binaersystem_1"/><text:bookmark-start text:name="uebungenrechnen_im_binaersystem"/>Übungen: Rechnen im Binärsystem<text:bookmark-end text:name="__RefHeading___uebungenrechnen_im_binaersystem_1"/><text:bookmark-end text:name="uebungenrechnen_im_binaersystem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Löse folgende Aufgaben im Dual-System (Ergebnis der Rechnung als Dualzahl)</text:p>
      <text:p text:style-name="Preformatted_20_Text"><text:s text:c="2"/>a) 01012 + 11002<text:line-break/><text:s text:c="2"/>b) 10012 + 11102 + 01002<text:line-break/><text:s text:c="2"/>c) 11002 – 01012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Aufgabe 2: Löse folgende Aufgaben im Hexadezimal-System</text:p>
      <text:p text:style-name="Preformatted_20_Text"><text:s text:c="2"/>a) 1E16 + A216<text:line-break/><text:s text:c="2"/>b) FF16 + 0616<text:line-break/><text:s text:c="2"/>c) FE16 – A416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4"/><text:bookmark-start text:name="a3"/>(A3)<text:bookmark-end text:name="__RefHeading___a3_4"/><text:bookmark-end text:name="a3"/></text:h>
      <text:p text:style-name="Text_20_body">Addiere folgende Dualzahlen</text:p>
      <text:p text:style-name="Preformatted_20_Text"><text:s text:c="2"/>a) 0101 1011 + 0010 0101<text:line-break/><text:s text:c="2"/>b) 1101 0100 + 0101 1011<text:line-break/><text:s text:c="2"/>c) 1001 1001 0101 1101 + 0101 1101<text:line-break/><text:s text:c="2"/>d) 1011 1010 0101 1101 + 1101 0111 1010 1001<text:line-break/><text:s text:c="2"/>e) 1111 0110 + 0111 0000 0111 0101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5"/><text:bookmark-start text:name="a4"/>(A4)<text:bookmark-end text:name="__RefHeading___a4_5"/><text:bookmark-end text:name="a4"/></text:h>
      <text:p text:style-name="Text_20_body">Subtrahiere folgende Dualzahlen mittels Bildung des Zweierkomplents</text:p>
      <text:p text:style-name="Preformatted_20_Text"><text:s text:c="2"/>a) 0101 1011 - 0010 0101<text:line-break/><text:s text:c="2"/>b) 1101 0100 - 0101 1011<text:line-break/><text:s text:c="2"/>c) 1001 1001 0101 1101 - 0101 1101<text:line-break/><text:s text:c="2"/>d) 1111 1010 0101 1101 - 1101 0111 1010 1001<text:line-break/><text:s text:c="2"/>e) 1111 0110 0000 1000 - 0111 0000 1011 0101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6"/><text:bookmark-start text:name="a5"/>(A5)<text:bookmark-end text:name="__RefHeading___a5_6"/><text:bookmark-end text:name="a5"/></text:h>
      <text:p text:style-name="Text_20_body">Multipliziere folgende Dualzahlen</text:p>
      <text:p text:style-name="Preformatted_20_Text"><text:s text:c="2"/>a) 0101 * 0010 0101<text:line-break/><text:s text:c="2"/>b) 1101 * 1101 1011<text:line-break/><text:s text:c="2"/>c) 1001 1001 0101 * 0111 1101<text:line-break/><text:s text:c="2"/>d) 1111 1010 0101 1101 * 1111 0100 1001<text:line-break/><text:s text:c="2"/>e) 1111 0110 0000 1000 * 1111 0000 0101 0101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6_7"/><text:bookmark-start text:name="a6"/>(A6)<text:bookmark-end text:name="__RefHeading___a6_7"/><text:bookmark-end text:name="a6"/></text:h>
      <text:p text:style-name="Text_20_body">Dividiere folgende Dualzahlen</text:p>
      <text:p text:style-name="Preformatted_20_Text"><text:s text:c="2"/>a) 1100 / 0100<text:line-break/><text:s text:c="2"/>b) 1101 0010 / 0110<text:line-break/><text:s text:c="2"/>c) 1001 1001 01010 / 1101 0110<text:line-break/><text:s text:c="2"/>d) 1101 0111 01010 1000 / 1010 1010<text:line-break/><text:s text:c="2"/>e) 0111 0000 01011 0101 / 1111 1000<text:line-break/><text:s text:c="2"/><text:line-break/><text:s text:c="2"/></text:p>
      <text:h text:style-name="Heading_20_3" text:outline-level="3"><text:bookmark-start text:name="__RefHeading___loesungen_8"/><text:bookmark-start text:name="loesungen"/>Lösungen<text:bookmark-end text:name="__RefHeading___loesungen_8"/><text:bookmark-end text:name="loesungen"/></text:h>
      <text:p text:style-name="Text_20_body">Aufgabe 1:</text:p>
      <text:p text:style-name="Preformatted_20_Text"><text:s text:c="2"/>a) 01012 + 11002 = (000)1 00012<text:line-break/><text:s text:c="2"/>b) 10012 + 11102 + 01002 = (000)1 10112<text:line-break/><text:s text:c="2"/>c) 11002 – 01012 = (0)1112</text:p>
      <text:p text:style-name="Text_20_body">Aufgabe 2:</text:p>
      <text:p text:style-name="Preformatted_20_Text"><text:s text:c="2"/>a) 1E16 + A216 = C016<text:line-break/><text:s text:c="2"/>b) FF16 + 0616 = 10516<text:line-break/><text:s text:c="2"/>c) FE16 – A416 = 5A16</text:p>
      <text:p text:style-name="Text_20_body">Aufgabe 3</text:p>
      <text:p text:style-name="Preformatted_20_Text"><text:s text:c="2"/>a) 0101 1011 + 0010 0101 = 1000 0000<text:line-break/><text:s text:c="2"/>b) 1101 0100 + 0101 1011 = (000)1 0010 1111<text:line-break/><text:s text:c="2"/>c) 1001 1001 0101 1101 + 0101 1101 = 1001 1001 1011 1010<text:line-break/><text:s text:c="2"/>d) 1011 1010 0101 1101 + 1101 0111 1010 1001 = (000)1 1001 0010 0000 0110<text:line-break/><text:s text:c="2"/>e) 1111 0110 + 0111 0000 0111 0101 = (0)111 0001 0110 1011</text:p>
      <text:p text:style-name="Text_20_body">Aufgabe 4</text:p>
      <text:p text:style-name="Preformatted_20_Text"><text:s text:c="2"/>a) 0101 1011 - 0010 0101 = (00)11 0110<text:line-break/><text:s text:c="2"/>b) 1101 0100 - 0101 1011 = (0)111 1001<text:line-break/><text:s text:c="2"/>c) 1001 1001 0101 1101 - 0101 1101 = 1001 1001 0000 0000<text:line-break/><text:s text:c="2"/>d) 1111 1010 0101 1101 - 1101 0111 1010 1001 = (00)10 0010 1011 0100<text:line-break/><text:s text:c="2"/>e) 1111 0110 0000 1000 - 0111 0000 1011 0101 = 1000 0101 0101 0011</text:p>
      <text:p text:style-name="Text_20_body">Aufgabe 5</text:p>
      <text:p text:style-name="Preformatted_20_Text"><text:s text:c="2"/>a) 0101 * 0010 0101 = 1011 1001<text:line-break/><text:s text:c="2"/>b) 1101 * 1101 1011 = 101100011111<text:line-break/><text:s text:c="2"/>c) 1001 1001 0101 * 0111 1101 = (0)100 1010 1101 1100 0001<text:line-break/><text:s text:c="2"/>d) 1111 1010 0101 1101 * 1111 0100 1001 = 1110 1111 0010 1101 0111 1000 0101<text:line-break/><text:s text:c="2"/>e) 1111 0110 0000 1000 * 1111 0000 0101 0101 = 1110 0110 1111 1001 0011 0000 1010 1000</text:p>
      <text:p text:style-name="Text_20_body">Aufgabe 6</text:p>
      <text:p text:style-name="Preformatted_20_Text"><text:s text:c="2"/>a) 1100 / 0100 = (00)11<text:line-break/><text:s text:c="2"/>b) 1101 0010 / 0110 = (00)10 0011<text:line-break/><text:s text:c="2"/>c) 1001 1001 01010 / 1101 0110 = (000)1 0110<text:line-break/><text:s text:c="2"/>d) 1101 0111 01010 1000 / 1010 1010 = (00)10 1000 1000<text:line-break/><text:s text:c="2"/>e) 0111 0000 01011 0101 / 1111 1000 = 1110 01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7::46:25</meta:creation-date>
    <dc:creator>Generated</dc:creator>
    <dc:date>2025-08-04T17::46:25</dc:date>
    <dc:language>en-US</dc:language>
    <meta:editing-cycles>1</meta:editing-cycles>
    <meta:editing-duration>PT0S</meta:editing-duration>
    <dc:title>faecher:informatik:oberstufe:codierung:zahlendarstellungen:uebungen:start</dc:title>
  </office:meta>
</office:document-meta>
</file>