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uebungen:start"/><text:bookmark-start text:name="__RefHeading___uebungenrechnen_im_binaersystem_1"/><text:bookmark-start text:name="uebungenrechnen_im_binaersystem"/>Übungen: Rechnen im Binärsystem<text:bookmark-end text:name="__RefHeading___uebungenrechnen_im_binaersystem_1"/><text:bookmark-end text:name="uebungenrechnen_im_binaersystem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Löse folgende Aufgaben im Dual-System (Ergebnis der Rechnung als Dualzahl)</text:p>
      <text:p text:style-name="Preformatted_20_Text"><text:s text:c="2"/>a) 01012 + 11002<text:line-break/><text:s text:c="2"/>b) 10012 + 11102 + 01002<text:line-break/><text:s text:c="2"/>c) 11002 – 01012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Aufgabe 2: Löse folgende Aufgaben im Hexadezimal-System</text:p>
      <text:p text:style-name="Preformatted_20_Text"><text:s text:c="2"/>a) 1E16 + A216<text:line-break/><text:s text:c="2"/>b) FF16 + 0616<text:line-break/><text:s text:c="2"/>c) FE16 – A416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Addiere folgende Dualzahlen</text:p>
      <text:p text:style-name="Preformatted_20_Text"><text:s text:c="2"/>a) 0101 1011 + 0010 0101<text:line-break/><text:s text:c="2"/>b) 1101 0100 + 0101 1011<text:line-break/><text:s text:c="2"/>c) 1001 1001 0101 1101 + 0101 1101<text:line-break/><text:s text:c="2"/>d) 1011 1010 0101 1101 + 1101 0111 1010 1001<text:line-break/><text:s text:c="2"/>e) 1111 0110 + 0111 0000 0111 0101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Subtrahiere folgende Dualzahlen mittels Bildung des Zweierkomplents</text:p>
      <text:p text:style-name="Preformatted_20_Text"><text:s text:c="2"/>a) 0101 1011 - 0010 0101<text:line-break/><text:s text:c="2"/>b) 1101 0100 - 0101 1011<text:line-break/><text:s text:c="2"/>c) 1001 1001 0101 1101 - 0101 1101<text:line-break/><text:s text:c="2"/>d) 1111 1010 0101 1101 - 1101 0111 1010 1001<text:line-break/><text:s text:c="2"/>e) 1111 0110 0000 1000 - 0111 0000 1011 0101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p text:style-name="Text_20_body">Multipliziere folgende Dualzahlen</text:p>
      <text:p text:style-name="Preformatted_20_Text"><text:s text:c="2"/>a) 0101 * 0010 0101<text:line-break/><text:s text:c="2"/>b) 1101 * 1101 1011<text:line-break/><text:s text:c="2"/>c) 1001 1001 0101 * 0111 1101<text:line-break/><text:s text:c="2"/>d) 1111 1010 0101 1101 * 1111 0100 1001<text:line-break/><text:s text:c="2"/>e) 1111 0110 0000 1000 * 1111 0000 0101 0101</text:p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p text:style-name="Text_20_body">Dividiere folgende Dualzahlen</text:p>
      <text:p text:style-name="Preformatted_20_Text"><text:s text:c="2"/>a) 1100 / 0100<text:line-break/><text:s text:c="2"/>b) 1101 0010 / 0110<text:line-break/><text:s text:c="2"/>c) 1001 1001 01010 / 1101 0110<text:line-break/><text:s text:c="2"/>d) 1101 0111 01010 1000 / 1010 1010<text:line-break/><text:s text:c="2"/>e) 0111 0000 01011 0101 / 1111 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7:03</meta:creation-date>
    <dc:creator>Generated</dc:creator>
    <dc:date>2025-06-07T15::07:03</dc:date>
    <dc:language>en-US</dc:language>
    <meta:editing-cycles>1</meta:editing-cycles>
    <meta:editing-duration>PT0S</meta:editing-duration>
    <dc:title>faecher:informatik:oberstufe:codierung:zahlendarstellungen:uebungen:start</dc:title>
  </office:meta>
</office:document-meta>
</file>