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37a4e8eaabec371c3401ee89f25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4341666666667cm"><draw:image xlink:href="Pictures/8937a4e8eaabec371c3401ee89f25844.jpg" xlink:type="simple" xlink:show="embed" xlink:actuate="onLoad"/></draw:frame></text:p>
      <text:h text:style-name="Heading_20_1" text:outline-level="1"><text:bookmark text:name="faecher:informatik:oberstufe: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info-bw.de/faecher:informatik:oberstufe:codierung:zeichencodierung:ascii:start" text:style-name="Internet_20_link" text:visited-style-name="Visited_20_Internet_20_Link">ASCII</text:a></text:p>
        </text:list-item>
        <text:list-item>
          <text:p text:style-name="List_20_1_Content_Last"> <text:a xlink:type="simple" xlink:href="https://info-bw.de/faecher:informatik:oberstufe:codierung:zeichencodierung:unicode:start" text:style-name="Internet_20_link" text:visited-style-name="Visited_20_Internet_20_Link">Uni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2::18:16</meta:creation-date>
    <dc:creator>Generated</dc:creator>
    <dc:date>2025-08-04T12::18:16</dc:date>
    <dc:language>en-US</dc:language>
    <meta:editing-cycles>1</meta:editing-cycles>
    <meta:editing-duration>PT0S</meta:editing-duration>
    <dc:title>faecher:informatik:oberstufe:codierung:zeichencodierung:start</dc:title>
  </office:meta>
</office:document-meta>
</file>