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ba9c6d0663ce2083ac137f6bd5f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ip:start"/><text:bookmark-start text:name="__RefHeading___zip-kompression_deflate_1"/><text:bookmark-start text:name="zip-kompression_deflate"/>Zip-Kompression/DEFLATE<text:bookmark-end text:name="__RefHeading___zip-kompression_deflate_1"/><text:bookmark-end text:name="zip-kompression_deflate"/></text:h>
      <text:p text:style-name="Text_20_body">Um unsere Übersicht zu den verlustfreien Kompressionsverahren abzuschließen, hier noch einige Informationen zum weit verbreiteten Zip-Format, das in unterschiedlichen Detailimplementationen in zahlreichen Programmen zum Einsatz kommt.</text:p>
      <text:p text:style-name="Text_20_body">Die Kompression in den meisten Zip-Programmen finden mit <text:a xlink:type="simple" xlink:href="https://en.wikipedia.org/wiki/DEFLATE" text:style-name="Internet_20_link" text:visited-style-name="Visited_20_Internet_20_Link">DEFLATE</text:a> statt, das von <text:a xlink:type="simple" xlink:href="https://en.wikipedia.org/wiki/Phil Katz" text:style-name="Internet_20_link" text:visited-style-name="Visited_20_Internet_20_Link">Phil Katz</text:a> 1989 für sein DOS Tool <text:a xlink:type="simple" xlink:href="https://en.wikipedia.org/wiki/PKZIP" text:style-name="Internet_20_link" text:visited-style-name="Visited_20_Internet_20_Link">PKZIP</text:a> entwickelt wurde. </text:p>
      <text:h text:style-name="Heading_20_2" text:outline-level="2"><text:bookmark-start text:name="__RefHeading___funktionsweise_2"/><text:bookmark-start text:name="funktionsweise"/>Funktionsweise<text:bookmark-end text:name="__RefHeading___funktionsweise_2"/><text:bookmark-end text:name="funktionsweise"/></text:h>
      <text:p text:style-name="Text_20_body"><draw:frame draw:style-name="mediacenter" draw:name="0" text:anchor-type="paragraph" draw:z-index="0" svg:width="21.193125cm" style:rel-width="100%" svg:height="1.6139583333333cm" style:rel-height="scale"><draw:image xlink:href="Pictures/d2ba9c6d0663ce2083ac137f6bd5f5b0.png" xlink:type="simple" xlink:show="embed" xlink:actuate="onLoad"/></draw:frame></text:p>
      <text:p text:style-name="Text_20_body">Die Eingabedaten werden zunächst mit einem Vorläufer des LZW-Verfahrens bearbeitet (<text:a xlink:type="simple" xlink:href="https://en.wikipedia.org/wiki/LZ77" text:style-name="Internet_20_link" text:visited-style-name="Visited_20_Internet_20_Link">LZ77</text:a>)). LZ77 Funktioniert in Teilen ähnlich wie LZW, führt jedoch kein Wörterbuch sondern verweist auf frühere Vorkommen identischer Bitmuster. Das Ergebnis dieser Kompression wird dann mit einer Huffman-Codierung weiter verkleinert, einige Implementationen schließen zuletzt noch eine Lauflängencodierung an.</text:p>
      <text:p text:style-name="Text_20_body">Eine sehr <text:a xlink:type="simple" xlink:href="http://www.infinitepartitions.com/art001.html" text:style-name="Internet_20_link" text:visited-style-name="Visited_20_Internet_20_Link">ausführliche Erläuterung findet sich hier</text:a> (<text:a xlink:type="simple" xlink:href="https://info-bw.de/faecher:informatik:oberstufe:codierung:zip:zip.pdf" text:style-name="Internet_20_link" text:visited-style-name="Visited_20_Internet_20_Link">zip.pdf</text:a>).</text:p>
      <text:p text:style-name="Text_20_body">DEFLATE findet sich unter anderem in folgenden Programmen wieder: </text:p>
      <text:list text:style-name="List_20_1" text:continue-numbering="false">
        <text:list-item>
          <text:p text:style-name="List_20_1_Content_First"> PKZIP: Ursprüngliche Implementation, implementiert von <text:a xlink:type="simple" xlink:href="https://en.wikipedia.org/wiki/Phil Katz" text:style-name="Internet_20_link" text:visited-style-name="Visited_20_Internet_20_Link">Phil Katz</text:a> als Teil von <text:a xlink:type="simple" xlink:href="https://en.wikipedia.org/wiki/PKZip" text:style-name="Internet_20_link" text:visited-style-name="Visited_20_Internet_20_Link">PKZip</text:a></text:p>
        </text:list-item>
        <text:list-item>
          <text:p text:style-name="List_20_1_Content"> zlib: Standars Referenzimplementation, aufgrund der FOSS Lizenz findetr sich die <text:a xlink:type="simple" xlink:href="https://en.wikipedia.org/wiki/zlib" text:style-name="Internet_20_link" text:visited-style-name="Visited_20_Internet_20_Link">zlib</text:a> in zahlreichen Anwendungen wieder. </text:p>
        </text:list-item>
        <text:list-item>
          <text:p text:style-name="List_20_1_Content"> <text:a xlink:type="simple" xlink:href="https://en.wikipedia.org/wiki/zlib-ng" text:style-name="Internet_20_link" text:visited-style-name="Visited_20_Internet_20_Link">zlib-ng</text:a>: Schnellerer Fork der zlib, verwendet besondere Fähigkeiten moderner CPUs.</text:p>
        </text:list-item>
        <text:list-item>
          <text:p text:style-name="List_20_1_Content"> Crypto++: Enthält eine Public Domain Implementation in C++. </text:p>
        </text:list-item>
        <text:list-item>
          <text:p text:style-name="List_20_1_Content"> <text:a xlink:type="simple" xlink:href="https://en.wikipedia.org/wiki/7-Zip" text:style-name="Internet_20_link" text:visited-style-name="Visited_20_Internet_20_Link">7-Zip</text:a>: Geschrieben von Igor Pavlov in C++ steht diese Implementation unter einer freien Lizenz und erreich eine bessere Kompression als zlib, allerdings auf Kosten der Geschwindigkeit.</text:p>
        </text:list-item>
        <text:list-item>
          <text:p text:style-name="List_20_1_Content"> PuTTY implementiert in  <text:span text:style-name="Source_20_Text">sshzlib.c</text:span> DEFLATE unter einer MIT Lizenz (Autor <text:a xlink:type="simple" xlink:href="https://en.wikipedia.org/wiki/Simon Tatham" text:style-name="Internet_20_link" text:visited-style-name="Visited_20_Internet_20_Link">Simon Tatham</text:a>.</text:p>
        </text:list-item>
        <text:list-item>
          <text:p text:style-name="List_20_1_Content_Last"> <text:a xlink:type="simple" xlink:href="https://en.wikipedia.org/wiki/Zopfli" text:style-name="Internet_20_link" text:visited-style-name="Visited_20_Internet_20_Link">Zopfli</text:a>: Eine C Implementation unter der Apache License von Google. Erreicht höchste Kompressionsraten auf Kosten der CPU Las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39:16</meta:creation-date>
    <dc:creator>Generated</dc:creator>
    <dc:date>2025-08-02T03::39:16</dc:date>
    <dc:language>en-US</dc:language>
    <meta:editing-cycles>1</meta:editing-cycles>
    <meta:editing-duration>PT0S</meta:editing-duration>
    <dc:title>faecher:informatik:oberstufe:codierung:zip:start</dc:title>
  </office:meta>
</office:document-meta>
</file>