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bi_2022_2"/><text:bookmark-start text:name="a1_abi_2022"/>(A1) Abi 2022<text:bookmark-end text:name="__RefHeading___a1_abi_2022_2"/><text:bookmark-end text:name="a1_abi_2022"/></text:h>
      <text:p text:style-name="Text_20_body">Geben Sie jeweils eine passende SQL-Abfrage an:</text:p>
      <text:list text:style-name="List_20_1" text:continue-numbering="false">
        <text:list-item>
          <text:p text:style-name="List_20_1_Content_First"> a) Die Anzahl der in der Tabelle Land erfassten Länder.</text:p>
        </text:list-item>
        <text:list-item>
          <text:p text:style-name="List_20_1_Content"> b) Das CO:-Äquivalent des tierischen Methanausstoßes (QID 5058) neben dem Landesnamen und dem Jahr, sortiert aufsteigend nach dem Landesnamen und innerhalb eines Landes absteigend nach dem Jahr.</text:p>
        </text:list-item>
        <text:list-item>
          <text:p text:style-name="List_20_1_Content_Last"> c) Für jedes Land den Namen und die Summe der Schadstoffe durch die Emissionsart "Landwirtschaft Gesamt" seit dem Jahr 2000 (einschließlich).</text:p>
        </text:list-item>
      </text:list>
      <text:p text:style-name="Text_20_body">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b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CO2_Aeq<text:span text:style-name="highlight_sy0">,</text:span> Name<text:span text:style-name="highlight_sy0">,</text:span> Jahr<text:line-break/><text:span text:style-name="highlight_kw1">FROM</text:span> emittiert<text:span text:style-name="highlight_sy0">,</text:span> Land<text:line-break/><text:span text:style-name="highlight_kw1">WHERE</text:span> emittiert<text:span text:style-name="highlight_sy0">.</text:span>LID <text:span text:style-name="highlight_sy0">=</text:span> Land<text:span text:style-name="highlight_sy0">.</text:span>LID<text:line-break/><text:span text:style-name="highlight_kw1">AND</text:span> QID<text:span text:style-name="highlight_sy0">=</text:span> <text:span text:style-name="highlight_nu0">5058</text:span><text:line-break/>ODER <text:span text:style-name="highlight_kw1">BY</text:span> Name <text:span text:style-name="highlight_kw1">ASC</text:span><text:span text:style-name="highlight_sy0">,</text:span> Jahr <text:span text:style-name="highlight_kw1">DESC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e<text:span text:style-name="highlight_sy0">.</text:span>CO2_Aeq<text:span text:style-name="highlight_sy0">,</text:span> l<text:span text:style-name="highlight_sy0">.</text:span>Name<text:span text:style-name="highlight_sy0">,</text:span> e<text:span text:style-name="highlight_sy0">.</text:span>Jahr<text:line-break/><text:span text:style-name="highlight_kw1">FROM</text:span> Land <text:span text:style-name="highlight_kw1">AS</text:span> l<text:line-break/><text:span text:style-name="highlight_kw1">INNER</text:span> <text:span text:style-name="highlight_kw1">JOIN</text:span> emittiert <text:span text:style-name="highlight_kw1">AS</text:span> e <text:span text:style-name="highlight_kw1">ON</text:span> l<text:span text:style-name="highlight_sy0">.</text:span>LID<text:span text:style-name="highlight_sy0">=</text:span>e<text:span text:style-name="highlight_sy0">.</text:span>LID<text:line-break/><text:span text:style-name="highlight_kw1">WHERE</text:span> e<text:span text:style-name="highlight_sy0">.</text:span>QID<text:span text:style-name="highlight_sy0">=</text:span><text:span text:style-name="highlight_nu0">5058</text:span><text:line-break/><text:span text:style-name="highlight_kw1">ORDER</text:span> <text:span text:style-name="highlight_kw1">BY</text:span> l<text:span text:style-name="highlight_sy0">.</text:span>Name<text:span text:style-name="highlight_sy0">,</text:span> e<text:span text:style-name="highlight_sy0">.</text:span>Jahr <text:span text:style-name="highlight_kw1">DESC</text:span>;</text:p>
          </table:table-cell>
        </table:table-row>
      </table:table>
      <text:p text:style-name="Text_20_body">c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e<text:span text:style-name="highlight_sy0">.</text:span>CO2_Aeq<text:span text:style-name="highlight_sy0">,</text:span> l<text:span text:style-name="highlight_sy0">.</text:span>Name<text:span text:style-name="highlight_sy0">,</text:span> e<text:span text:style-name="highlight_sy0">.</text:span>Jahr<text:line-break/><text:span text:style-name="highlight_kw1">FROM</text:span> Land <text:span text:style-name="highlight_kw1">AS</text:span> l<text:line-break/><text:span text:style-name="highlight_kw1">INNER</text:span> <text:span text:style-name="highlight_kw1">JOIN</text:span> emittiert <text:span text:style-name="highlight_kw1">AS</text:span> e <text:span text:style-name="highlight_kw1">ON</text:span> l<text:span text:style-name="highlight_sy0">.</text:span>LID<text:span text:style-name="highlight_sy0">=</text:span>e<text:span text:style-name="highlight_sy0">.</text:span>LID<text:line-break/><text:span text:style-name="highlight_kw1">WHERE</text:span> e<text:span text:style-name="highlight_sy0">.</text:span>QID<text:span text:style-name="highlight_sy0">=</text:span><text:span text:style-name="highlight_nu0">5058</text:span><text:line-break/><text:span text:style-name="highlight_kw1">ORDER</text:span> <text:span text:style-name="highlight_kw1">BY</text:span> l<text:span text:style-name="highlight_sy0">.</text:span>Name<text:span text:style-name="highlight_sy0">,</text:span> e<text:span text:style-name="highlight_sy0">.</text:span>Jahr <text:span text:style-name="highlight_kw1">DESC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07:04</meta:creation-date>
    <dc:creator>Generated</dc:creator>
    <dc:date>2025-06-06T09::07:04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