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modellierungsuebungen:start"/><text:bookmark-start text:name="__RefHeading___uebungen_zur_datenbankmodellierung_1"/><text:bookmark-start text:name="uebungen_zur_datenbankmodellierung"/>Übungen zur Datenbankmodellierung<text:bookmark-end text:name="__RefHeading___uebungen_zur_datenbankmodellierung_1"/><text:bookmark-end text:name="uebungen_zur_datenbankmodell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6::15:19</meta:creation-date>
    <dc:creator>Generated</dc:creator>
    <dc:date>2025-08-07T06::15:19</dc:date>
    <dc:language>en-US</dc:language>
    <meta:editing-cycles>1</meta:editing-cycles>
    <meta:editing-duration>PT0S</meta:editing-duration>
    <dc:title>faecher:informatik:oberstufe:datenbanken:modellierungsuebungen:start</dc:title>
  </office:meta>
</office:document-meta>
</file>