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aecher:informatik:oberstufe:datenbanken:modellierungsuebungen:uebungen2:start"/> Erläutere, welche Probleme sich bei Verwendung einer Tabelle mit der obigen Struktur ergeben können. Gehe dabei insbesondere auf die Begriffe "Redundanz" und "Dateninkonsistenz" ein.</text:p>
        </text:list-item>
        <text:list-item>
          <text:p text:style-name="List_20_1_Content"> Entwerfen Sie ein Entity-Relationship-Diagramm für die geplante Datenbank, das die obigen Probleme vermeidet. Kennzeichnen Sie die Schlüsselattribute in Ihrem Entwurf. Beachten Sie, dass die Bibliothek mehrere Exemplare eines Buchs besitzt!</text:p>
        </text:list-item>
        <text:list-item>
          <text:p text:style-name="List_20_1_Content"> Gebe alle Beziehungskardinalitäten an und begründen deine Wahl.</text:p>
        </text:list-item>
        <text:list-item>
          <text:p text:style-name="List_20_1_Content"> Erstelle ein optimiertes relationales Datenbankschema zu Ihrem ER-Diagramm.</text:p>
        </text:list-item>
        <text:list-item>
          <text:p text:style-name="List_20_1_Content"> Erstelle  eine MySQL-Datenbank, die Ihrem Datenbankschema entspricht.</text:p>
        </text:list-item>
        <text:list-item>
          <text:p text:style-name="List_20_1_Content"> Füge die Daten aus der obigen Tabelle in deine Datenbank ein.</text:p>
        </text:list-item>
        <text:list-item>
          <text:p text:style-name="List_20_1_Content_Last"> Formuliere eine SELECT-Anfrage, um die obige Tabelle zu er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15:21</meta:creation-date>
    <dc:creator>Generated</dc:creator>
    <dc:date>2025-06-08T14::15:21</dc:date>
    <dc:language>en-US</dc:language>
    <meta:editing-cycles>1</meta:editing-cycles>
    <meta:editing-duration>PT0S</meta:editing-duration>
    <dc:title>faecher:informatik:oberstufe:datenbanken:modellierungsuebungen:uebungen2:start</dc:title>
  </office:meta>
</office:document-meta>
</file>