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"/><text:bookmark-start text:name="__RefHeading___n-m_beziehungen_1"/><text:bookmark-start text:name="n-m_beziehungen"/>n-m Beziehungen<text:bookmark-end text:name="__RefHeading___n-m_beziehungen_1"/><text:bookmark-end text:name="n-m_bezieh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40:14</meta:creation-date>
    <dc:creator>Generated</dc:creator>
    <dc:date>2025-06-18T16::40:14</dc:date>
    <dc:language>en-US</dc:language>
    <meta:editing-cycles>1</meta:editing-cycles>
    <meta:editing-duration>PT0S</meta:editing-duration>
    <dc:title>faecher:informatik:oberstufe:datenbanken:nm_beziehungen</dc:title>
  </office:meta>
</office:document-meta>
</file>