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info-bw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info-bw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info-bw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info-bw.de/faecher:informatik:oberstufe:datenbanken:normalisierung:3_normalform:start" text:style-name="Internet_20_link" text:visited-style-name="Visited_20_Internet_20_Link">3. Normalform</text:a></text:p>
        </text:list-item>
      </text:list>
      <text:h text:style-name="Heading_20_3" text:outline-level="3"><text:bookmark-start text:name="__RefHeading___material_2"/><text:bookmark-start text:name="material"/>Material<text:bookmark-end text:name="__RefHeading___material_2"/><text:bookmark-end text:name="material"/></text:h>
      <text:p text:style-name="Text_20_body">* <text:a xlink:type="simple" xlink:href="https://slides.info-bw.de/fs-wiki-db-normalformen/" text:style-name="Internet_20_link" text:visited-style-name="Visited_20_Internet_20_Link">Präsentation: Normalformen von Datenbanken</text:a> <text:a xlink:type="simple" xlink:href="https://slides.info-bw.de/fs-wiki-db-normalformen/?print-pdf" text:style-name="Internet_20_link" text:visited-style-name="Visited_20_Internet_20_Link">(PDF)</text:a><text:note text:id="ftn0" text:note-class="footnote"><text:note-citation text:label="1)">1)</text:note-citation><text:note-body><text:p text:style-name="Text_20_body">Link öffnen, dann aus dem Browser in ein PDF drucken</text:p></text:note-body></text:note> <text:a xlink:type="simple" xlink:href="https://codeberg.org/slides-fs/fs-wiki-db-normalformen" text:style-name="Internet_20_link" text:visited-style-name="Visited_20_Internet_20_Link">(Code)</text:a></text:p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1::48:21</meta:creation-date>
    <dc:creator>Generated</dc:creator>
    <dc:date>2025-07-28T01::48:21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