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asswort_aendern:start"/><text:bookmark-start text:name="__RefHeading___eigenes_mysql-passwort_aendern_1"/><text:bookmark-start text:name="eigenes_mysql-passwort_aendern"/>Eigenes mysql-Passwort ändern<text:bookmark-end text:name="__RefHeading___eigenes_mysql-passwort_aendern_1"/><text:bookmark-end text:name="eigenes_mysql-passwort_aendern"/></text:h>
      <text:p text:style-name="Text_20_body">Um das eigene mysql-Passwort zu ändern, führt man den SQL-Befehl</text:p>
      <text:p text:style-name="Preformatted_20_Text">SET PASSWORD=PASSWORD('geheim');</text:p>
      <text:p text:style-name="Text_20_body">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22::25:24</meta:creation-date>
    <dc:creator>Generated</dc:creator>
    <dc:date>2025-04-14T22::25:24</dc:date>
    <dc:language>en-US</dc:language>
    <meta:editing-cycles>1</meta:editing-cycles>
    <meta:editing-duration>PT0S</meta:editing-duration>
    <dc:title>faecher:informatik:oberstufe:datenbanken:passwort_aendern:start</dc:title>
  </office:meta>
</office:document-meta>
</file>