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projekt:dbphp:phppdo:start"/><text:bookmark-start text:name="__RefHeading___zugriff_auf_datenbanken_mit_php_data_objects_pdo_1"/><text:bookmark-start text:name="zugriff_auf_datenbanken_mit_php_data_objects_pdo"/>Zugriff auf Datenbanken mit PHP Data Objects (PDO)<text:bookmark-end text:name="__RefHeading___zugriff_auf_datenbanken_mit_php_data_objects_pdo_1"/><text:bookmark-end text:name="zugriff_auf_datenbanken_mit_php_data_objects_pdo"/></text:h>
      <text:h text:style-name="Heading_20_2" text:outline-level="2"><text:bookmark-start text:name="__RefHeading___verbindung_aufbauen_2"/><text:bookmark-start text:name="verbindung_aufbauen"/>Verbindung aufbauen<text:bookmark-end text:name="__RefHeading___verbindung_aufbauen_2"/><text:bookmark-end text:name="verbindung_aufbauen"/></text:h>
      <text:p text:style-name="Text_20_body">Eine Verbindung zur Datenbank kann wie folgt aufgebaut werden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0">$pdo</text:span> <text:span text:style-name="highlight_sy0">=</text:span> <text:span text:style-name="highlight_kw2">new</text:span> PDO<text:span text:style-name="highlight_br0">(</text:span><text:span text:style-name="highlight_st_h">'mysql:host=localhost;dbname=test'</text:span><text:span text:style-name="highlight_sy0">,</text:span> <text:span text:style-name="highlight_st_h">'username'</text:span><text:span text:style-name="highlight_sy0">,</text:span> <text:span text:style-name="highlight_st_h">'password'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einfache_abfragen_3"/><text:bookmark-start text:name="einfache_abfragen"/>Einfache Abfragen<text:bookmark-end text:name="__RefHeading___einfache_abfragen_3"/><text:bookmark-end text:name="einfache_abfragen"/></text:h>
      <text:p text:style-name="Text_20_body">Nachdem eine Verbindung zur Datenbank hergestellt wurde, können SQL Statements wie folgt ausgeführt werden:
<draw:frame draw:style-name="mediaright" draw:name="0" text:anchor-type="paragraph" draw:z-index="0" svg:width="" svg:rel-width="100%" svg:height="0cm"><draw:image xlink:href="/srv/info-bw.de/data/media/faecher/informatik/oberstufe/datenbanken/projekt/dbphp/mysqli/auswahl_148.png" xlink:type="simple" xlink:show="embed" xlink:actuate="onLoad"/></draw:frame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0">$sql</text:span> <text:span text:style-name="highlight_sy0">=</text:span> <text:span text:style-name="highlight_st0">"SELECT vorname, name FROM doktoren"</text:span><text:span text:style-name="highlight_sy0">;</text:span><text:line-break/><text:span text:style-name="highlight_re0">$query_rows</text:span> <text:span text:style-name="highlight_sy0">=</text:span> <text:span text:style-name="highlight_re0">$pdo</text:span><text:span text:style-name="highlight_sy0">-&gt;</text:span><text:span text:style-name="highlight_me1">query</text:span><text:span text:style-name="highlight_br0">(</text:span><text:span text:style-name="highlight_re0">$sql</text:span><text:span text:style-name="highlight_br0">)</text:span><text:span text:style-name="highlight_sy0">;</text:span> <text:span text:style-name="highlight_co1">// liefert ein assoziatives array zurück. keys sind die feldnamen.</text:span><text:line-break/> <text:line-break/><text:span text:style-name="highlight_kw1">foreach</text:span> <text:span text:style-name="highlight_br0">(</text:span><text:span text:style-name="highlight_re0">$query_rows</text:span> <text:span text:style-name="highlight_kw1">as</text:span> <text:span text:style-name="highlight_re0">$row</text:span><text:span text:style-name="highlight_br0">)</text:span> <text:span text:style-name="highlight_br0">{</text:span><text:line-break/><text:s text:c="3"/><text:span text:style-name="highlight_kw1">echo</text:span> <text:span text:style-name="highlight_re0">$row</text:span><text:span text:style-name="highlight_br0">[</text:span><text:span text:style-name="highlight_st_h">'vorname'</text:span><text:span text:style-name="highlight_br0">]</text:span><text:span text:style-name="highlight_sy0">.</text:span><text:span text:style-name="highlight_st0">" "</text:span><text:span text:style-name="highlight_sy0">.</text:span><text:span text:style-name="highlight_re0">$row</text:span><text:span text:style-name="highlight_br0">[</text:span><text:span text:style-name="highlight_st_h">'name'</text:span><text:span text:style-name="highlight_br0">]</text:span><text:span text:style-name="highlight_sy0">.</text:span><text:span text:style-name="highlight_st0">"&lt;br /&gt;"</text:span><text:span text:style-name="highlight_sy0">;</text:span><text:line-break/><text:span text:style-name="highlight_br0">}</text:span></text:p>
          </table:table-cell>
        </table:table-row>
      </table:table>
      <text:p text:style-name="Horizontal_20_Line"/>
      <text:p text:style-name="Text_20_body"><draw:frame draw:style-name="medialeft" draw:name="1" text:anchor-type="paragraph" draw:z-index="1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4"/><text:bookmark-start text:name="a1"/>(A1)<text:bookmark-end text:name="__RefHeading___a1_4"/><text:bookmark-end text:name="a1"/></text:h>
      <text:p text:style-name="Text_20_body">Importiere die Tabellen der Schuldatenbank in deine Übungsdatenban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0T20::24:59</meta:creation-date>
    <dc:creator>Generated</dc:creator>
    <dc:date>2025-04-20T20::24:59</dc:date>
    <dc:language>en-US</dc:language>
    <meta:editing-cycles>1</meta:editing-cycles>
    <meta:editing-duration>PT0S</meta:editing-duration>
    <dc:title>faecher:informatik:oberstufe:datenbanken:projekt:dbphp:phppdo:start</dc:title>
  </office:meta>
</office:document-meta>
</file>