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formulare:start"/><text:bookmark-start text:name="__RefHeading___formulare_im_pugin_1"/><text:bookmark-start text:name="formulare_im_pugin"/>Formulare im Pugin<text:bookmark-end text:name="__RefHeading___formulare_im_pugin_1"/><text:bookmark-end text:name="formulare_im_pugin"/></text:h>
      <text:p text:style-name="Text_20_body">Um mit den Nutzern interagieren zu können, benötigt man Formuare. DokuWiki bringt in objektorientierter Weise eine eigene Klasse zur Erzeugung von Formularen mit.</text:p>
      <text:list text:style-name="List_20_1" text:continue-numbering="false">
        <text:list-item>
          <text:p text:style-name="List_20_1_Content_First"> <text:a xlink:type="simple" xlink:href="https://www.dokuwiki.org/devel:form" text:style-name="Internet_20_link" text:visited-style-name="Visited_20_Internet_20_Link">Entwicklerdokumentation Formulare bei dokuwiki.org</text:a></text:p>
        </text:list-item>
        <text:list-item>
          <text:p text:style-name="List_20_1_Content_Last"> <text:a xlink:type="simple" xlink:href="https://xref.dokuwiki.org/reference/dokuwiki/nav.html?inc/Form/Form.php.html" text:style-name="Internet_20_link" text:visited-style-name="Visited_20_Internet_20_Link">Methodendokumentation im XRef</text:a></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gänze dein Plugin um eine Methode, die ein Eingabeformular erzeugt, in dem du deinen Namen angeben kannst. Wenn ein Name übergeben wird, soll der Nuzter mit Namen begrüßt werden. Die folgenden Code-Schnipsel können dir helfen.</text:p>
      <table:table table:style-name="Table">
        <table:table-column table:style-name="odt_auto_style_table_column_1_1"/>
        <table:table-row>
          <table:table-cell office:value-type="string" table:style-name="tablecell">
            <text:p text:style-name="Preformatted_20_Text"> <text:span text:style-name="highlight_kw2">public</text:span> <text:span text:style-name="highlight_kw2">function</text:span> printform<text:span text:style-name="highlight_br0">(</text:span><text:span text:style-name="highlight_br0">)</text:span> <text:span text:style-name="highlight_br0">{</text:span><text:line-break/> <text:line-break/><text:s text:c="8"/><text:span text:style-name="highlight_co1">// Erzeuge ein neues "Form" Objekt</text:span><text:line-break/><text:s text:c="8"/><text:span text:style-name="highlight_re0">$form</text:span> <text:span text:style-name="highlight_sy0">=</text:span> <text:span text:style-name="highlight_kw2">new</text:span> dokuwiki\Form\Form<text:span text:style-name="highlight_br0">(</text:span><text:span text:style-name="highlight_br0">)</text:span><text:span text:style-name="highlight_sy0">;</text:span><text:line-break/> <text:line-break/><text:s text:c="8"/><text:span text:style-name="highlight_co1">// Füge ein &lt;input&gt; Feld mit dem 'name'-Attribut 'inputName' und dem Label 'Dein Name' hinzu</text:span><text:line-break/><text:s text:c="8"/><text:span text:style-name="highlight_re0">$form</text:span><text:span text:style-name="highlight_sy0">-&gt;</text:span><text:span text:style-name="highlight_me1">addTextInput</text:span><text:span text:style-name="highlight_br0">(</text:span><text:span text:style-name="highlight_st_h">'inputName'</text:span><text:span text:style-name="highlight_sy0">,</text:span> <text:span text:style-name="highlight_st_h">'Dein Name'</text:span><text:span text:style-name="highlight_br0">)</text:span><text:span text:style-name="highlight_sy0">;</text:span><text:line-break/> <text:line-break/><text:s text:c="8"/><text:span text:style-name="highlight_co1">// Füge einen "submit" Button hinzu</text:span><text:line-break/><text:s text:c="8"/><text:span text:style-name="highlight_re0">$form</text:span><text:span text:style-name="highlight_sy0">-&gt;</text:span><text:span text:style-name="highlight_me1">addButton</text:span><text:span text:style-name="highlight_br0">(</text:span><text:span text:style-name="highlight_st_h">'submit'</text:span><text:span text:style-name="highlight_sy0">,</text:span> <text:span text:style-name="highlight_st_h">'Senden'</text:span><text:span text:style-name="highlight_br0">)</text:span><text:span text:style-name="highlight_sy0">;</text:span><text:line-break/> <text:line-break/><text:s text:c="8"/><text:span text:style-name="highlight_co1">// Erzeuge den HTML-Code zum Formular</text:span><text:line-break/><text:s text:c="8"/><text:span text:style-name="highlight_kw1">return</text:span> <text:span text:style-name="highlight_re0">$form</text:span><text:span text:style-name="highlight_sy0">-&gt;</text:span><text:span text:style-name="highlight_me1">toHTML</text:span><text:span text:style-name="highlight_br0">(</text:span><text:span text:style-name="highlight_br0">)</text:span><text:span text:style-name="highlight_sy0">;</text:span><text:line-break/><text:s text:c="4"/><text:span text:style-name="highlight_br0">}</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br0">[</text:span><text:span text:style-name="highlight_sy0">...</text:span><text:span text:style-name="highlight_br0">]</text:span><text:line-break/> <text:line-break/><text:span text:style-name="highlight_co1">// rufe die Methode "printform" auf - diese liefert HTML zurück</text:span><text:line-break/><text:span text:style-name="highlight_co1">// das kann direkt an das renderer Attribut angehängt werden.</text:span><text:line-break/><text:span text:style-name="highlight_re0">$renderer</text:span><text:span text:style-name="highlight_sy0">-&gt;</text:span><text:span text:style-name="highlight_me1">doc</text:span> <text:span text:style-name="highlight_sy0">.=</text:span> <text:span text:style-name="highlight_re0">$this</text:span><text:span text:style-name="highlight_sy0">-&gt;</text:span><text:span text:style-name="highlight_me1">printform</text:span><text:span text:style-name="highlight_br0">(</text:span><text:span text:style-name="highlight_br0">)</text:span><text:span text:style-name="highlight_sy0">;</text:span><text:line-break/><text:span text:style-name="highlight_co1">// Das gibt den Wert des mit POST übergebenen Eingabefelds</text:span><text:line-break/><text:span text:style-name="highlight_co1">// aus. Das sollte schöner mit HTML fomatiert werden und nur </text:span><text:line-break/><text:span text:style-name="highlight_co1">// dann ausgegeben werden, wenn es auch gesetzt ist...</text:span><text:line-break/><text:span text:style-name="highlight_re0">$renderer</text:span><text:span text:style-name="highlight_sy0">-&gt;</text:span><text:span text:style-name="highlight_me1">doc</text:span> <text:span text:style-name="highlight_sy0">.=</text:span> <text:span text:style-name="highlight_re0">$_POST</text:span><text:span text:style-name="highlight_br0">[</text:span><text:span text:style-name="highlight_st_h">'inputName'</text:span><text:span text:style-name="highlight_br0">]</text:span><text:span text:style-name="highlight_sy0">;</text:span><text:line-break/> <text:line-break/><text:span text:style-name="highlight_br0">[</text:span><text:span text:style-name="highlight_sy0">...</text:span><text:span text:style-name="highlight_br0">]</text:span></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plementiere einen "Mitternachtsformel"-Rechner für Dokuwiki in deinem Plug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3::13:12</meta:creation-date>
    <dc:creator>Generated</dc:creator>
    <dc:date>2025-08-02T03::13:12</dc:date>
    <dc:language>en-US</dc:language>
    <meta:editing-cycles>1</meta:editing-cycles>
    <meta:editing-duration>PT0S</meta:editing-duration>
    <dc:title>faecher:informatik:oberstufe:datenbanken:projekt:dokuwiki_plugin:formulare:start</dc:title>
  </office:meta>
</office:document-meta>
</file>