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informatik:oberstufe:datenbanken:projekt:dokuwiki_plugin:formulare:start"/><text:bookmark-start text:name="__RefHeading___formulare_im_pugin_1"/><text:bookmark-start text:name="formulare_im_pugin"/>Formulare im Pugin<text:bookmark-end text:name="__RefHeading___formulare_im_pugin_1"/><text:bookmark-end text:name="formulare_im_pugin"/></text:h>
      <text:p text:style-name="Text_20_body">Um mit den Nutzern interagieren zu können, benötigt man Formuare. DokuWiki bringt in objektorientierter Weise eine eigene Klasse zur Erzeugung von Formularen mit.</text:p>
      <text:list text:style-name="List_20_1" text:continue-numbering="false">
        <text:list-item>
          <text:p text:style-name="List_20_1_Content_First"> <text:a xlink:type="simple" xlink:href="https://www.dokuwiki.org/devel:form" text:style-name="Internet_20_link" text:visited-style-name="Visited_20_Internet_20_Link">Entwicklerdokumentation Formulare bei dokuwiki.org</text:a></text:p>
        </text:list-item>
        <text:list-item>
          <text:p text:style-name="List_20_1_Content_Last"> <text:a xlink:type="simple" xlink:href="https://xref.dokuwiki.org/reference/dokuwiki/nav.html?inc/Form/Form.php.html" text:style-name="Internet_20_link" text:visited-style-name="Visited_20_Internet_20_Link">Methodendokumentation im XRef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7T17::38:47</meta:creation-date>
    <dc:creator>Generated</dc:creator>
    <dc:date>2025-06-07T17::38:47</dc:date>
    <dc:language>en-US</dc:language>
    <meta:editing-cycles>1</meta:editing-cycles>
    <meta:editing-duration>PT0S</meta:editing-duration>
    <dc:title>faecher:informatik:oberstufe:datenbanken:projekt:dokuwiki_plugin:formulare:start</dc:title>
  </office:meta>
</office:document-meta>
</file>