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microblogging:step02:start"/><text:bookmark-start text:name="__RefHeading___neue_klassen_mit_datenbankzugriff_1"/><text:bookmark-start text:name="neue_klassen_mit_datenbankzugriff"/>Neue Klassen mit Datenbankzugriff<text:bookmark-end text:name="__RefHeading___neue_klassen_mit_datenbankzugriff_1"/><text:bookmark-end text:name="neue_klassen_mit_datenbankzugriff"/></text:h>
      <text:p text:style-name="Text_20_body">Wir wollen unserem Projekt nun weitere Klassen hinzufügen, von denen einige Datenbankzugriff benötigen. Die jeweiligen Operationen auf der Datenbank sollen aber in den jeweiligen Klassen gekapselt sein. </text:p>
      <text:p text:style-name="Text_20_body">Um dieses Ziel zu erreichen, <text:span text:style-name="Emphasis">reduzieren</text:span> wir zunächst die Funktionalität unserer mysqldb-Klasse darauf, eine <text:note text:id="ftn0" text:note-class="footnote"><text:note-citation text:label="1)">1)</text:note-citation><text:note-body><text:p text:style-name="Text_20_body">und nur eine</text:p></text:note-body></text:note> Datenbankverbindung herzustellen und ein entsprechendes PDO-Objekt, das diese Verbindung repräsentiert, zurückzuliefern, welches dann innerhalb der anderen Klassen für den Datenbankzugriff verwendet werden kann.</text:p>
      <text:p text:style-name="Horizontal_20_Line"/>
      <text:p text:style-name="Text_20_body">←→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21::36:02</meta:creation-date>
    <dc:creator>Generated</dc:creator>
    <dc:date>2025-08-01T21::36:02</dc:date>
    <dc:language>en-US</dc:language>
    <meta:editing-cycles>1</meta:editing-cycles>
    <meta:editing-duration>PT0S</meta:editing-duration>
    <dc:title>faecher:informatik:oberstufe:datenbanken:projekt:dokuwiki_plugin:microblogging:step02:start</dc:title>
  </office:meta>
</office:document-meta>
</file>