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3:start"/><text:bookmark-start text:name="__RefHeading___blogeintraege_1"/><text:bookmark-start text:name="blogeintraege"/>Blogeinträge<text:bookmark-end text:name="__RefHeading___blogeintraege_1"/><text:bookmark-end text:name="blogeintraege"/></text:h>
      <text:p text:style-name="Text_20_body">Für den Zugriff auf die Tabelle <text:span text:style-name="Source_20_Text">blogentrys</text:span>, also für das Erstellen und Anzeigen der Blogeinträge erstellen wir jetzt eine Klasse <text:span text:style-name="Source_20_Text">blogentry</text:span> in der Datei <text:span text:style-name="Source_20_Text">class/blogentry.class.php</text:span><text:note text:id="ftn0" text:note-class="footnote"><text:note-citation text:label="1)">1)</text:note-citation><text:note-body><text:p text:style-name="Text_20_body">damit der Autoloader aus Schritt 1 sie findet…</text:p></text:note-body></text:no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as Basisgerüst der <text:span text:style-name="Source_20_Text">blogentry</text:span>-Klasse hat dieselbe Funktionalität wie die <text:span text:style-name="Source_20_Text">bloguser</text:span>-Klasse: Im Konstruktor muss das Handle für den Datenbankzugriff "geholt" werden und als Objektvaraiable gespeichert werden.</text:p>
      <text:p text:style-name="Text_20_body">Erstelle eine Datei mit diesem Basisgerüst, so dass in der <text:span text:style-name="Source_20_Text">syntax.php</text:span> mit folgendem Code ein <text:span text:style-name="Source_20_Text">blogentry</text:span>-Objekt instanziiert werden kann:</text:p>
      <table:table table:style-name="Table">
        <table:table-column table:style-name="odt_auto_style_table_column_1_1"/>
        <table:table-row>
          <table:table-cell office:value-type="string" table:style-name="tablecell">
            <text:p text:style-name="Preformatted_20_Text"><text:span text:style-name="highlight_co1">// Zugriff auf die Blogeinträge</text:span><text:line-break/><text:span text:style-name="highlight_re0">$blogentry</text:span> <text:span text:style-name="highlight_sy0">=</text:span> <text:span text:style-name="highlight_kw2">new</text:span> blogentry<text:span text:style-name="highlight_br0">(</text:span><text:span text:style-name="highlight_re0">$dbusername</text:span><text:span text:style-name="highlight_sy0">,</text:span> <text:span text:style-name="highlight_re0">$dbpasswd</text:span><text:span text:style-name="highlight_sy0">,</text:span> <text:span text:style-name="highlight_re0">$dbname</text:span><text:span text:style-name="highlight_sy0">,</text:span> <text:span text:style-name="highlight_re0">$dbhost</text:span><text:span text:style-name="highlight_br0">)</text:span><text:span text:style-name="highlight_sy0">;</text:span></text:p>
          </table:table-cell>
        </table:table-row>
      </table:table>
      <text:p text:style-name="Text_20_body">Teste, ob dein Code fehlerfrei funktioniert.</text:p>
      <text:p text:style-name="Text_20_body">Hilfe</text:p>
      <text:p text:style-name="Text_20_body"> Die grundlegende <text:span text:style-name="Source_20_Text">blogentry</text:span>-Klasse ist eine Kopie des Konstruktors der <text:span text:style-name="Source_20_Text">bloguser</text:span>-Klasse:</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blogentry <text:span text:style-name="highlight_br0">{</text:span><text:line-break/><text:s text:c="4"/><text:span text:style-name="highlight_kw2">protected</text:span> <text:span text:style-name="highlight_re0">$db</text:span><text:span text:style-name="highlight_sy0">;</text:span><text:s text:c="11"/><text:span text:style-name="highlight_co1">// Das DB-Handle</text:span><text:line-break/> <text:line-break/><text:s text:c="4"/><text:span text:style-name="highlight_co1">//Konstruktor</text:span><text:line-break/><text:s text:c="4"/><text:span text:style-name="highlight_kw2">public</text:span> <text:span text:style-name="highlight_kw2">function</text:span> __construct <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line-break/><text:s text:c="4"/><text:span text:style-name="highlight_br0">{</text:span><text:line-break/><text:s text:c="7"/><text:span text:style-name="highlight_co1">// PDO Connection erzeugen/holen und als </text:span><text:line-break/><text:s text:c="7"/><text:span text:style-name="highlight_co1">// Objektattribut "speichern". Damit werden DB Zugriffe möglich.</text:span><text:line-break/><text:s text:c="7"/><text:span text:style-name="highlight_re0">$this</text:span><text:span text:style-name="highlight_sy0">-&gt;</text:span><text:span text:style-name="highlight_me1">db</text:span> <text:span text:style-name="highlight_sy0">=</text:span> mysqldb<text:span text:style-name="highlight_sy0">::</text:span><text:span text:style-name="highlight_me2">getConnection</text:spa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 <text:line-break/><text:s text:c="4"/><text:span text:style-name="highlight_br0">}</text:span> <text:line-break/> <text:line-break/> <text:line-break/><text:span text:style-name="highlight_br0">}</text:span><text:line-break/> <text:line-break/><text:span text:style-name="highlight_sy1">?&gt;</text:span></text:p>
          </table:table-cell>
        </table:table-row>
      </table:table>
      <text:p text:style-name="Horizontal_20_Line"/>
      <text:h text:style-name="Heading_20_3" text:outline-level="3"><text:bookmark-start text:name="__RefHeading___methoden_der_blogentry-klasse_3"/><text:bookmark-start text:name="methoden_der_blogentry-klasse"/>Methoden der Blogentry-Klasse<text:bookmark-end text:name="__RefHeading___methoden_der_blogentry-klasse_3"/><text:bookmark-end text:name="methoden_der_blogentry-klasse"/></text:h>
      <text:p text:style-name="Text_20_body">Jetzt müssen wie die <text:span text:style-name="Source_20_Text">blogentry</text:span>-Klasse um weitere Funktionalitäten erweitern. Dazu können wir uns zunächst überlegen, welche Funktionen die Klasse benötigt, und diese als "Interface" definieren. Man kann sich vorstellen, dass ein Interface eine Klassendatei ist, die nur die Methodenköpfe ohne Code als "abstrakte Methoden" enthält:</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2">interface</text:span> blogentryInterface<text:line-break/><text:s text:c="3"/><text:span text:style-name="highlight_br0">{</text:span><text:line-break/><text:s text:c="6"/><text:span text:style-name="highlight_co1">// Blogintraege anzeigen</text:span><text:line-break/><text:s text:c="6"/><text:span text:style-name="highlight_kw2">public</text:span> <text:span text:style-name="highlight_kw2">function</text:span> show_all_entries<text:span text:style-name="highlight_br0">(</text:span><text:span text:style-name="highlight_re0">$userid</text:span><text:span text:style-name="highlight_sy0">=-</text:span><text:span text:style-name="highlight_nu0">1</text:span><text:span text:style-name="highlight_br0">)</text:span><text:span text:style-name="highlight_sy0">;</text:span><text:line-break/> <text:line-break/><text:s text:c="12"/><text:span text:style-name="highlight_co1">// Neuen Blogeintrag hinzufügen</text:span><text:line-break/><text:s text:c="6"/><text:span text:style-name="highlight_kw2">public</text:span> <text:span text:style-name="highlight_kw2">function</text:span> insert_entry<text:span text:style-name="highlight_br0">(</text:span><text:span text:style-name="highlight_br0">)</text:span><text:span text:style-name="highlight_sy0">;</text:span><text:line-break/> <text:line-break/><text:s text:c="6"/><text:span text:style-name="highlight_co1">// Fehlaufrufe abfangen</text:span><text:line-break/><text:s text:c="6"/><text:span text:style-name="highlight_kw2">public</text:span> <text:span text:style-name="highlight_kw2">function</text:span> __call <text:span text:style-name="highlight_br0">(</text:span><text:span text:style-name="highlight_re0">$name</text:span><text:span text:style-name="highlight_sy0">,</text:span> <text:span text:style-name="highlight_re0">$param</text:span><text:span text:style-name="highlight_br0">)</text:span><text:span text:style-name="highlight_sy0">;</text:span><text:line-break/><text:s text:c="3"/><text:span text:style-name="highlight_br0">}</text:span><text:line-break/><text:span text:style-name="highlight_sy1">?&gt;</text:span></text:p>
          </table:table-cell>
        </table:table-row>
      </table:table>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6:04</meta:creation-date>
    <dc:creator>Generated</dc:creator>
    <dc:date>2025-06-08T00::36:04</dc:date>
    <dc:language>en-US</dc:language>
    <meta:editing-cycles>1</meta:editing-cycles>
    <meta:editing-duration>PT0S</meta:editing-duration>
    <dc:title>faecher:informatik:oberstufe:datenbanken:projekt:dokuwiki_plugin:microblogging:step03:start</dc:title>
  </office:meta>
</office:document-meta>
</file>