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4:start"/><text:bookmark-start text:name="__RefHeading___go_on_1"/><text:bookmark-start text:name="go_on"/>Go on...<text:bookmark-end text:name="__RefHeading___go_on_1"/><text:bookmark-end text:name="go_on"/></text:h>
      <text:p text:style-name="Text_20_body">Das war eine Einführung, die das Plugin mit einer Gundfunktionalität versehen hat - du kannst das Projekt von hier an selbst erweitern.</text:p>
      <text:h text:style-name="Heading_20_2" text:outline-level="2"><text:bookmark-start text:name="__RefHeading___erweiterungsmoeglichkeiten_2"/><text:bookmark-start text:name="erweiterungsmoeglichkeiten"/>Erweiterungsmöglichkeiten<text:bookmark-end text:name="__RefHeading___erweiterungsmoeglichkeiten_2"/><text:bookmark-end text:name="erweiterungsmoeglichkeiten"/></text:h>
      <text:list text:style-name="List_20_1" text:continue-numbering="false">
        <text:list-item>
          <text:p text:style-name="List_20_1_Content_First"> Anpassung des Aussehens von Formular und Posts durch CSS.</text:p>
        </text:list-item>
        <text:list-item>
          <text:p text:style-name="List_20_1_Content"> Die Nutzer sollen die Möglichkeit haben, sich gegenseitig zu "folgen". Auf einer weiteren Wiki-Seite (mit einem weiteren Steuercode)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0::23:02</meta:creation-date>
    <dc:creator>Generated</dc:creator>
    <dc:date>2025-08-07T10::23:02</dc:date>
    <dc:language>en-US</dc:language>
    <meta:editing-cycles>1</meta:editing-cycles>
    <meta:editing-duration>PT0S</meta:editing-duration>
    <dc:title>faecher:informatik:oberstufe:datenbanken:projekt:dokuwiki_plugin:microblogging:step04:start</dc:title>
  </office:meta>
</office:document-meta>
</file>