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projekt:dokuwiki_plugin:probeprojekt:start"/><text:bookmark-start text:name="__RefHeading___probeprojekt_klassenliste_1"/><text:bookmark-start text:name="probeprojekt_klassenliste"/>Probeprojekt Klassenliste<text:bookmark-end text:name="__RefHeading___probeprojekt_klassenliste_1"/><text:bookmark-end text:name="probeprojekt_klassenliste"/></text:h>
      <text:p text:style-name="Text_20_body">Erweitere die bisherige Arbeit am Plugin auf ein Klassenlistenausgabewerkzeug:</text:p>
      <text:list text:style-name="List_20_1" text:continue-numbering="fals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6T09::04:56</meta:creation-date>
    <dc:creator>Generated</dc:creator>
    <dc:date>2025-07-26T09::04:56</dc:date>
    <dc:language>en-US</dc:language>
    <meta:editing-cycles>1</meta:editing-cycles>
    <meta:editing-duration>PT0S</meta:editing-duration>
    <dc:title>faecher:informatik:oberstufe:datenbanken:projekt:dokuwiki_plugin:probeprojekt:start</dc:title>
  </office:meta>
</office:document-meta>
</file>