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sicherheit:start"/><text:bookmark-start text:name="__RefHeading___sicherheitsueberlegungen_1"/><text:bookmark-start text:name="sicherheitsueberlegungen"/>Sicherheitsüberlegungen<text:bookmark-end text:name="__RefHeading___sicherheitsueberlegungen_1"/><text:bookmark-end text:name="sicherheitsueberlegungen"/></text:h>
      <text:p text:style-name="Text_20_body">Beim Umgang mit Daten und Datenbanken müssen Sicherheitsüberlegungen von Beginn an bei der Anwendungsentwicklung berücksichtigt werden. Bei Applikationen, die Schnittstellen zum Internet haben, müssen solche Überlegungen eine noch zentralere Rolle spielen. Webapplikationen haben immer wieder schwerwiegende Sicherheitslücken, die dazu führen, dass sensitive Daten in falsche Hände oder die Öffentlichkeit gelangen.  </text:p>
      <text:p text:style-name="Text_20_body">Die <text:a xlink:type="simple" xlink:href="https://owasp.org/www-project-top-ten/" text:style-name="Internet_20_link" text:visited-style-name="Visited_20_Internet_20_Link">OWASP listet in Ihrer "Top-Ten"</text:a> die am häufigsten vorkommenden Fehler bei der Anwendungsentwicklung auf, auf Platz 1 befinden sich sogenannte "Injections" - diese Fehlerklasse betrachten wir im folgenden etwas gena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06:57</meta:creation-date>
    <dc:creator>Generated</dc:creator>
    <dc:date>2025-06-07T19::06:57</dc:date>
    <dc:language>en-US</dc:language>
    <meta:editing-cycles>1</meta:editing-cycles>
    <meta:editing-duration>PT0S</meta:editing-duration>
    <dc:title>faecher:informatik:oberstufe:datenbanken:projekt:dokuwiki_plugin:sicherheit:start</dc:title>
  </office:meta>
</office:document-meta>
</file>