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tart"/><text:bookmark-start text:name="__RefHeading___dokuwiki_plugin_mit_datenbankanbindung_1"/><text:bookmark-start text:name="dokuwiki_plugin_mit_datenbankanbindung"/>Dokuwiki Plugin mit Datenbankanbindung<text:bookmark-end text:name="__RefHeading___dokuwiki_plugin_mit_datenbankanbindung_1"/><text:bookmark-end text:name="dokuwiki_plugin_mit_datenbankanbindung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datenbanken:projekt:dokuwiki_plugin:einstieg:start" text:style-name="Internet_20_link" text:visited-style-name="Visited_20_Internet_20_Link">Einsti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8::30:24</meta:creation-date>
    <dc:creator>Generated</dc:creator>
    <dc:date>2025-08-07T08::30:24</dc:date>
    <dc:language>en-US</dc:language>
    <meta:editing-cycles>1</meta:editing-cycles>
    <meta:editing-duration>PT0S</meta:editing-duration>
    <dc:title>faecher:informatik:oberstufe:datenbanken:projekt:dokuwiki_plugin:start</dc:title>
  </office:meta>
</office:document-meta>
</file>