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2c35021fe8d73011c2ecaa461bc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null:start"/><text:bookmark-start text:name="__RefHeading___verarbeitung_von_null-werten_1"/><text:bookmark-start text:name="verarbeitung_von_null-werten"/>Verarbeitung von Null-Werten<text:bookmark-end text:name="__RefHeading___verarbeitung_von_null-werten_1"/><text:bookmark-end text:name="verarbeitung_von_null-werten"/></text:h>
      <text:p text:style-name="Text_20_body"><draw:frame draw:style-name="mediaright" draw:name="0" text:anchor-type="paragraph" draw:z-index="0" svg:width="9.5779166666667cm" style:rel-width="100%" svg:height="2.5135416666667cm" style:rel-height="scale"><draw:image xlink:href="Pictures/6a2c35021fe8d73011c2ecaa461bc703.png" xlink:type="simple" xlink:show="embed" xlink:actuate="onLoad"/></draw:frame></text:p>
      <text:list text:style-name="List_20_1" text:continue-numbering="false">
        <text:list-item>
          <text:p text:style-name="List_20_1_Content_First"> In Datenbanken kann man bei der Spaltendefinition angeben, dass NULL-Werte erlaubt sind. Das bedeutet, dass in einem bestimmten Datensatz "kein Wert" für dieses Attribut gesetzt ist.</text:p>
        </text:list-item>
        <text:list-item/>
      </text:list>
      <text:p text:style-name="Text_20_body">Im Beispiel rechts heißt das, 
dass für die Stadt Iraklion 
der Längen- und Breitengrad 
unbekannt ist.
Man muss „NULL“ hierbei von „0“ unterscheiden. „0“ wären gültige Koordinaten, „NULL“ heißt einfac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0::53:13</meta:creation-date>
    <dc:creator>Generated</dc:creator>
    <dc:date>2025-08-10T00::53:13</dc:date>
    <dc:language>en-US</dc:language>
    <meta:editing-cycles>1</meta:editing-cycles>
    <meta:editing-duration>PT0S</meta:editing-duration>
    <dc:title>faecher:informatik:oberstufe:datenbanken:projekt:java_db:java_db_null:start</dc:title>
  </office:meta>
</office:document-meta>
</file>