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a77b134a5117f82874aa182aea2d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projekt:start"/><text:bookmark-start text:name="__RefHeading___datenbank_projekt_1"/><text:bookmark-start text:name="datenbank_projekt"/>Datenbank Projekt<text:bookmark-end text:name="__RefHeading___datenbank_projekt_1"/><text:bookmark-end text:name="datenbank_projekt"/></text:h>
      <text:h text:style-name="Heading_20_3" text:outline-level="3"><text:bookmark-start text:name="__RefHeading___material_2"/><text:bookmark-start text:name="material"/>Material<text:bookmark-end text:name="__RefHeading___material_2"/><text:bookmark-end text:name="materi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ilename</text:p>
          </table:table-cell>
          <table:table-cell office:value-type="string" table:style-name="tableheader">
            <text:p text:style-name="Table_20_Heading">Filesize</text:p>
          </table:table-cell>
          <table:table-cell office:value-type="string" table:style-name="tableheader">
            <text:p text:style-name="Table_20_Heading">Last modified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0.42333333333333cm" svg:height="0.42333333333333cm"><draw:image xlink:href="Pictures/2ba77b134a5117f82874aa182aea2dbf.png" xlink:type="simple" xlink:show="embed" xlink:actuate="onLoad"/></draw:frame><text:a xlink:type="simple" xlink:href="/_media/faecher:informatik:oberstufe:datenbanken:projekt:mondial.zip" text:style-name="Internet_20_link" text:visited-style-name="Visited_20_Internet_20_Link">mondial.zip</text:a></text:p>
          </table:table-cell>
          <table:table-cell office:value-type="string" table:style-name="tablecell">
            <text:p text:style-name="tablealignright">1.5 MiB</text:p>
          </table:table-cell>
          <table:table-cell office:value-type="string" table:style-name="tablecell">
            <text:p text:style-name="tablealignleft">10.11.2020 08:15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0T03::18:14</meta:creation-date>
    <dc:creator>Generated</dc:creator>
    <dc:date>2025-08-10T03::18:14</dc:date>
    <dc:language>en-US</dc:language>
    <meta:editing-cycles>1</meta:editing-cycles>
    <meta:editing-duration>PT0S</meta:editing-duration>
    <dc:title>faecher:informatik:oberstufe:datenbanken:projekt:start</dc:title>
  </office:meta>
</office:document-meta>
</file>